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a9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fd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dcfc0"/>
    </style:style>
    <style:style style:name="T6" style:family="text">
      <style:text-properties style:use-window-font-color="true" officeooo:rsid="006aa99f"/>
    </style:style>
    <style:style style:name="T7" style:family="text">
      <style:text-properties style:use-window-font-color="true" officeooo:rsid="006b9699"/>
    </style:style>
    <style:style style:name="T8" style:family="text">
      <style:text-properties officeooo:rsid="002436f0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aa9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b969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d8d2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fd06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5d0f02"/>
    </style:style>
    <style:style style:name="T18" style:family="text">
      <style:text-properties officeooo:rsid="005f1c00"/>
    </style:style>
    <style:style style:name="T19" style:family="text">
      <style:text-properties officeooo:rsid="002289e2"/>
    </style:style>
    <style:style style:name="T20" style:family="text">
      <style:text-properties officeooo:rsid="006b9699"/>
    </style:style>
    <style:style style:name="T21" style:family="text">
      <style:text-properties officeooo:rsid="006fd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663</text:span>/201<text:span text:style-name="T8">8</text:span></text:p>
      <text:p text:style-name="P12"><text:span text:style-name="T16">O</text:span><text:span text:style-name="T14">peração tapa-buracos na Rua Guilherme Growemann, no trecho entre as Ruas Dr. João </text:span><text:span text:style-name="T15">D</text:span><text:span text:style-name="T14">. Hilebrand e João W. Hennemann</text:span><text:span text:style-name="T9">, </text:span><text:span text:style-name="T14">no Bairro Rondônia.</text:span></text:p>
      <text:p text:style-name="P9"><text:span text:style-name="T3"><text:tab/><text:tab/> Solicita-se</text:span>, após os trâmites regimentais, <text:span text:style-name="T3">que seja enviada </text:span>cópia da presente <text:s text:c="4"/><text:span text:style-name="T17">proposiç</text:span>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21">Operação tapa-buracos na Rua Guilherme Growemann, no trecho entre as Ruas Dr. João D. Hilebrand e João W. Hennemann, no Bairro Rondônia,</text:span><text:span text:style-name="T5"> </text:span><text:span text:style-name="T6">a pedido da comunidade pedimos as providências o mais breve possível.</text:span></text:p>
      <text:p text:style-name="P10"/>
      <text:p text:style-name="P11"><text:span text:style-name="T11"><text:s text:c="22"/></text:span><text:span text:style-name="T12"><text:s text:c="3"/></text:span><text:span text:style-name="T18">Novo Hamburgo, 24 de julho de 2018.</text:span><text:tab/></text:p>
      <text:p text:style-name="P7"/>
      <text:p text:style-name="P7"/>
      <text:p text:style-name="P7"/>
      <text:p text:style-name="P7"/>
      <text:p text:style-name="P8"><text:s text:c="77"/>Vereador <text:span text:style-name="T19">Esio Muller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Obs.: Redação conforme original da autor.</text:p>
      <text:p text:style-name="P5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5:55:05.477580834</meta:print-date>
    <meta:document-statistic meta:table-count="0" meta:image-count="1" meta:object-count="0" meta:page-count="1" meta:paragraph-count="14" meta:word-count="166" meta:character-count="124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