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4d5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44d5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bf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11a4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04a3c"/>
    </style:style>
    <style:style style:name="T17" style:family="text">
      <style:text-properties officeooo:rsid="00bb3317"/>
    </style:style>
    <style:style style:name="T18" style:family="text">
      <style:text-properties officeooo:rsid="00bebf97"/>
    </style:style>
    <style:style style:name="T19" style:family="text">
      <style:text-properties officeooo:rsid="00c11a4a"/>
    </style:style>
    <style:style style:name="T20" style:family="text">
      <style:text-properties officeooo:rsid="00c1fcd7"/>
    </style:style>
    <style:style style:name="T21" style:family="text">
      <style:text-properties officeooo:rsid="00c44d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3.664</text:span><text:span text:style-name="T4">/</text:span><text:span text:style-name="T5">201</text:span><text:span text:style-name="T6">8</text:span></text:p>
      <text:p text:style-name="P12">Conserto de infiltração na <text:span text:style-name="T18">c</text:span>alçada da Rua <text:span text:style-name="T19">Guilherme Growemann, em frente ao número 583, no Bairro Rondônia. <text:s/></text:span><text:s text:c="4"/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4">Conserto de infiltração na </text:span><text:span text:style-name="T13">c</text:span><text:span text:style-name="T14">alçada da Rua </text:span><text:span text:style-name="T15">Guilherme Growemann, em frente ao número 583, no Bairro Rondônia,</text:span><text:span text:style-name="T12"> </text:span><text:span text:style-name="T15">a pedido da comunidade solicitamos as providências o mais breve possível.</text:span></text:p>
      <text:p text:style-name="P14"><text:tab/><text:tab/>Novo Hamburgo, <text:span text:style-name="T17">24 de julho</text:span> de 201<text:span text:style-name="T16">8</text:span>.</text:p>
      <text:p text:style-name="P10"/>
      <text:p text:style-name="P10"/>
      <text:p text:style-name="P15">Vereador <text:span text:style-name="T20">Esio Mu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4T15:57:46.892650929</meta:print-date>
    <meta:document-statistic meta:table-count="0" meta:image-count="1" meta:object-count="0" meta:page-count="1" meta:paragraph-count="14" meta:word-count="156" meta:character-count="973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