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b13bc" officeooo:paragraph-rsid="005b13b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6aa99f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582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82a8f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5333a" officeooo:paragraph-rsid="005f1c00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71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d545c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5dcfc0"/>
    </style:style>
    <style:style style:name="T6" style:family="text">
      <style:text-properties style:use-window-font-color="true" officeooo:rsid="006aa99f"/>
    </style:style>
    <style:style style:name="T7" style:family="text">
      <style:text-properties style:use-window-font-color="true" officeooo:rsid="006b9699"/>
    </style:style>
    <style:style style:name="T8" style:family="text">
      <style:text-properties officeooo:rsid="002436f0"/>
    </style:style>
    <style:style style:name="T9" style:family="text">
      <style:text-properties fo:font-variant="normal" fo:text-transform="none" fo:color="#000000" fo:letter-spacing="normal" fo:language="pt" fo:country="BR" fo:font-style="normal" officeooo:rsid="0035bdf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9e6d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4c64b8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67a8e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6b969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6eb1d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71fa7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5d0f02"/>
    </style:style>
    <style:style style:name="T17" style:family="text">
      <style:text-properties officeooo:rsid="005f1c00"/>
    </style:style>
    <style:style style:name="T18" style:family="text">
      <style:text-properties officeooo:rsid="002289e2"/>
    </style:style>
    <style:style style:name="T19" style:family="text">
      <style:text-properties officeooo:rsid="006b9699"/>
    </style:style>
    <style:style style:name="T20" style:family="text">
      <style:text-properties officeooo:rsid="0071fa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0">3.665</text:span>/201<text:span text:style-name="T8">8</text:span></text:p>
      <text:p text:style-name="P12"><text:span text:style-name="T15">O</text:span><text:span text:style-name="T13">peração tapa-buracos na Rua </text:span><text:span text:style-name="T14">Marechal Cândido Rondon</text:span><text:span text:style-name="T13">, no trecho entre as Ruas </text:span><text:span text:style-name="T14">Bahia e São Lourenço do Sul</text:span><text:span text:style-name="T9">, </text:span><text:span text:style-name="T13">no Bairro Rondônia.</text:span></text:p>
      <text:p text:style-name="P9"><text:span text:style-name="T3"><text:tab/><text:tab/> Solicita-se</text:span>, após os trâmites regimentais, <text:span text:style-name="T3">que seja enviada </text:span>cópia da presente <text:s text:c="4"/><text:span text:style-name="T16">proposiç</text:span>ão ao <text:span text:style-name="T3">Poder Executivo</text:span>, para que <text:span text:style-name="T3">realize as seguintes providências:</text:span></text:p>
      <text:p text:style-name="P14"><text:span text:style-name="T4"><text:tab/><text:tab/></text:span><text:span text:style-name="T20">Operação tapa-buracos na Rua Marechal Cândido Rondon, no trecho entre as Ruas Bahia e São Lourenço do Sul, no Bairro Rondônia,</text:span><text:span text:style-name="T5"> </text:span><text:span text:style-name="T6">a pedido da comunidade pedimos as providências o mais breve possível.</text:span></text:p>
      <text:p text:style-name="P10"/>
      <text:p text:style-name="P11"><text:span text:style-name="T11"><text:s text:c="22"/></text:span><text:span text:style-name="T12"><text:s text:c="3"/></text:span><text:span text:style-name="T17">Novo Hamburgo, 24 de julho de 2018.</text:span><text:tab/></text:p>
      <text:p text:style-name="P7"/>
      <text:p text:style-name="P7"/>
      <text:p text:style-name="P7"/>
      <text:p text:style-name="P7"/>
      <text:p text:style-name="P8"><text:s text:c="86"/>Vereador <text:span text:style-name="T18">Esio Muller</text:span></text:p>
      <text:p text:style-name="P7"><text:s text:c="11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Obs.: Redação conforme original da autor.</text:p>
      <text:p text:style-name="P5">/<text:span text:style-name="T2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size="18pt" fo:font-weight="normal" style:font-size-asian="18pt" style:font-weight-asian="normal" style:font-size-complex="18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text:span text:style-name="MT1">ÂMARA MUNICIPAL DE NOVO HAMBURGO</text:span>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24T16:00:06.047337822</meta:print-date>
    <meta:document-statistic meta:table-count="0" meta:image-count="1" meta:object-count="0" meta:page-count="1" meta:paragraph-count="14" meta:word-count="164" meta:character-count="1230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