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6c9e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c6c9e0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1" style:family="text">
      <style:text-properties fo:color="#000000" fo:language="pt" fo:country="BR" officeooo:rsid="00bae0c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b331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ebf9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11a4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3943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officeooo:rsid="00b04a3c"/>
    </style:style>
    <style:style style:name="T18" style:family="text">
      <style:text-properties officeooo:rsid="00bb3317"/>
    </style:style>
    <style:style style:name="T19" style:family="text">
      <style:text-properties officeooo:rsid="00bebf97"/>
    </style:style>
    <style:style style:name="T20" style:family="text">
      <style:text-properties officeooo:rsid="00c1fcd7"/>
    </style:style>
    <style:style style:name="T21" style:family="text">
      <style:text-properties officeooo:rsid="00c39430"/>
    </style:style>
    <style:style style:name="T22" style:family="text">
      <style:text-properties officeooo:rsid="00c6c9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PEDID</text:span><text:span text:style-name="T2">O </text:span><text:span text:style-name="T3">DE PROVIDÊNCIAS </text:span><text:span text:style-name="T2">Nº </text:span><text:span text:style-name="T7">3.666</text:span><text:span text:style-name="T4">/</text:span><text:span text:style-name="T5">201</text:span><text:span text:style-name="T6">8</text:span></text:p>
      <text:p text:style-name="P12">Conserto de infiltração na <text:span text:style-name="T19">c</text:span>alçada da Rua <text:span text:style-name="T21">Carlos C. Grun, em frente ao número 89, no Bairro Rondônia. <text:s/></text:span><text:s text:c="4"/></text:p>
      <text:p text:style-name="P11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4">Conserto de infiltração na </text:span><text:span text:style-name="T13">c</text:span><text:span text:style-name="T14">alçada da Rua </text:span><text:span text:style-name="T16">Carlos C. Grun, em frente ao número 89, no Bairro Rondônia,</text:span><text:span text:style-name="T12"> </text:span><text:span text:style-name="T15">a pedido da comunidade solicitamos as providências o mais breve possível.</text:span></text:p>
      <text:p text:style-name="P14"><text:tab/><text:tab/>Novo Hamburgo, <text:span text:style-name="T18">24 de julho</text:span> de 201<text:span text:style-name="T17">8</text:span>.</text:p>
      <text:p text:style-name="P10"/>
      <text:p text:style-name="P15">Vereador <text:span text:style-name="T20">Esio Muller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24T16:02:26.295381169</meta:print-date>
    <meta:document-statistic meta:table-count="0" meta:image-count="1" meta:object-count="0" meta:page-count="1" meta:paragraph-count="14" meta:word-count="158" meta:character-count="961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