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a9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3be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dcfc0"/>
    </style:style>
    <style:style style:name="T6" style:family="text">
      <style:text-properties style:use-window-font-color="true" officeooo:rsid="006aa99f"/>
    </style:style>
    <style:style style:name="T7" style:family="text">
      <style:text-properties style:use-window-font-color="true" officeooo:rsid="006d219d"/>
    </style:style>
    <style:style style:name="T8" style:family="text">
      <style:text-properties style:use-window-font-color="true" officeooo:rsid="00708803"/>
    </style:style>
    <style:style style:name="T9" style:family="text">
      <style:text-properties officeooo:rsid="002436f0"/>
    </style:style>
    <style:style style:name="T10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aa99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d219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edbb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73bef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d0f02"/>
    </style:style>
    <style:style style:name="T19" style:family="text">
      <style:text-properties officeooo:rsid="005f1c00"/>
    </style:style>
    <style:style style:name="T20" style:family="text">
      <style:text-properties officeooo:rsid="002289e2"/>
    </style:style>
    <style:style style:name="T21" style:family="text">
      <style:text-properties officeooo:rsid="006d219d"/>
    </style:style>
    <style:style style:name="T22" style:family="text">
      <style:text-properties officeooo:rsid="0073b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3.668</text:span>/201<text:span text:style-name="T9">8</text:span></text:p>
      <text:p text:style-name="P10"><text:span text:style-name="T17">O</text:span><text:span text:style-name="T15">peração tapa-buracos</text:span><text:span text:style-name="T14">, </text:span><text:span text:style-name="T16">em toda </text:span><text:span text:style-name="T17">a </text:span><text:span text:style-name="T16">extensão d</text:span><text:span text:style-name="T15">a Rua </text:span><text:span text:style-name="T16">Manágua</text:span><text:span text:style-name="T15">, no Bairro </text:span><text:span text:style-name="T16">Santo Afonso</text:span><text:span text:style-name="T14">.</text:span><text:span text:style-name="T10"> </text:span></text:p>
      <text:p text:style-name="P9"><text:span text:style-name="T3"><text:tab/><text:tab/>Solicita-se</text:span>, após os trâmites regimentais, <text:span text:style-name="T3">que seja enviada </text:span>cópia da presente <text:s text:c="4"/><text:span text:style-name="T18">proposiç</text:span>ão ao <text:span text:style-name="T3">Poder Executivo</text:span>, para que <text:span text:style-name="T3">realize as seguintes providências:</text:span></text:p>
      <text:p text:style-name="P12"><text:span text:style-name="T4"><text:tab/><text:tab/></text:span><text:span text:style-name="T22">Operação tapa-buracos, em toda a extensão da Rua Manágua, no Bairro Santo Afonso, </text:span><text:span text:style-name="T8">pois o mesmo está se deteriorando e </text:span><text:span text:style-name="T6">a comunidade ped</text:span><text:span text:style-name="T8">e</text:span><text:span text:style-name="T6"> as providências o mais breve possível.</text:span></text:p>
      <text:p text:style-name="P13"/>
      <text:p text:style-name="P13"><text:span text:style-name="T19"><text:tab/><text:tab/>Novo Hamburgo, 24 de julho de 2018.</text:span><text:tab/></text:p>
      <text:p text:style-name="P7"/>
      <text:p text:style-name="P7"/>
      <text:p text:style-name="P7"/>
      <text:p text:style-name="P7"/>
      <text:p text:style-name="P8"><text:s text:c="83"/>Vereador <text:span text:style-name="T20">Esio Muller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riginal da autor.</text:p>
      <text:p text:style-name="P5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6:09:48.268009568</meta:print-date>
    <meta:document-statistic meta:table-count="0" meta:image-count="1" meta:object-count="0" meta:page-count="1" meta:paragraph-count="14" meta:word-count="153" meta:character-count="113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