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4fb5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c4fb5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29da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b04a3c"/>
    </style:style>
    <style:style style:name="T17" style:family="text">
      <style:text-properties officeooo:rsid="00bd72ce"/>
    </style:style>
    <style:style style:name="T18" style:family="text">
      <style:text-properties officeooo:rsid="00c01af4"/>
    </style:style>
    <style:style style:name="T19" style:family="text">
      <style:text-properties officeooo:rsid="00c29dae"/>
    </style:style>
    <style:style style:name="T20" style:family="text">
      <style:text-properties officeooo:rsid="00c4fb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EDID</text:span><text:span text:style-name="T2">O </text:span><text:span text:style-name="T3">DE PROVIDÊNCIAS </text:span><text:span text:style-name="T2">Nº </text:span><text:span text:style-name="T7">3.669</text:span><text:span text:style-name="T4">/</text:span><text:span text:style-name="T5">201</text:span><text:span text:style-name="T6">8</text:span></text:p>
      <text:p text:style-name="P11">Conserto de <text:span text:style-name="T19">buraco com </text:span>infiltração n<text:span text:style-name="T17">a Rua João Daniel Hillebrand, na esquina com a Rua Marechal Cândido Rondon, no Bairro Rondônia.</text:span></text:p>
      <text:p text:style-name="P10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4"><text:span text:style-name="T13">Conserto de </text:span><text:span text:style-name="T15">buraco com </text:span><text:span text:style-name="T13">infiltração n</text:span><text:span text:style-name="T14">a Rua João Daniel Hillebrand, na esquina com a Rua Marechal Cândido Rondon, no Bairro Rondônia, gerando preocupação e riscos de acidentes, </text:span><text:span text:style-name="T15">assim a comunidade pede as providências o mais breve possível.</text:span><text:span text:style-name="T14"> <text:s/></text:span><text:span text:style-name="T13"><text:s/></text:span></text:p>
      <text:p text:style-name="P14">Novo Hamburgo, <text:span text:style-name="T17">24 de julho</text:span> de 201<text:span text:style-name="T16">8</text:span>.</text:p>
      <text:p text:style-name="P13"/>
      <text:p text:style-name="P13">Vereador <text:span text:style-name="T10"><text:s/>Esio Mu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4T16:11:45.213239015</meta:print-date>
    <meta:document-statistic meta:table-count="0" meta:image-count="1" meta:object-count="0" meta:page-count="1" meta:paragraph-count="14" meta:word-count="169" meta:character-count="1049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