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20c730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0c730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089168" officeooo:paragraph-rsid="020891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>
        <style:tab-stops>
          <style:tab-stop style:position="3.013cm"/>
        </style:tab-stops>
      </style:paragraph-properties>
      <style:text-properties style:font-name="Nimbus Roman No9 L" fo:font-size="12pt" fo:font-weight="normal" officeooo:paragraph-rsid="020c730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0c730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089168" officeooo:paragraph-rsid="0208916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ec0177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f1b88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1fec47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0630e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0c730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efbe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137e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f14af2"/>
    </style:style>
    <style:style style:name="T9" style:family="text">
      <style:text-properties officeooo:rsid="020c7303"/>
    </style:style>
    <style:style style:name="T10" style:family="text">
      <style:text-properties officeooo:rsid="000d545c"/>
    </style:style>
    <style:style style:name="T11" style:family="text">
      <style:text-properties officeooo:rsid="021137e9"/>
    </style:style>
    <style:style style:name="T12" style:family="text">
      <style:text-properties officeooo:rsid="0212dc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INDICAÇÃO</text:span> Nº <text:span text:style-name="T11">3.670</text:span>/201<text:span text:style-name="T9">8</text:span></text:p>
      <text:p text:style-name="P9"><text:span text:style-name="T7">R</text:span><text:span text:style-name="T4">ealiza</text:span><text:span text:style-name="T7">ção</text:span><text:span text:style-name="T4"> </text:span><text:span text:style-name="T7">de</text:span><text:span text:style-name="T4"> fiscalização intensiva visando coibir a </text:span><text:span text:style-name="T6">afixação</text:span><text:span text:style-name="T4"> de </text:span><text:span text:style-name="T5">propagandas, com cartazes e placas, em postes de iluminação pública</text:span><text:span text:style-name="T4">.</text:span><text:span text:style-name="T3"> 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4"><text:span text:style-name="T1">Fiscalização </text:span><text:span text:style-name="T5">intensiva, visando coibir a </text:span><text:span text:style-name="T6">afixação</text:span><text:span text:style-name="T5"> de propagandas, com cartazes e placas, em postes de iluminação pública, </text:span><text:span text:style-name="T6">buscando assim diminuir a poluição visual. Pedimos uma intensificação no sentido de serem fiscalizadas essas ações em todo o município.</text:span></text:p>
      <text:p text:style-name="P7">Novo Hamburgo, <text:span text:style-name="T8">24 de julho</text:span> de 201<text:span text:style-name="T9">8</text:span>.</text:p>
      <text:p text:style-name="P10">Vereador <text:span text:style-name="T9">Esio Muller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>O<text:span text:style-name="T12">bs</text:span>.: Redação conforme original do autor.</text:p>
      <text:p text:style-name="P12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7-24T16:13:21.934588812</dc:date>
    <meta:printed-by>Raul Becker</meta:printed-by>
    <meta:print-date>2014-02-25T15:42:37</meta:print-date>
    <dc:language>pt-BR</dc:language>
    <meta:editing-cycles>140</meta:editing-cycles>
    <meta:editing-duration>PT8H43M47S</meta:editing-duration>
    <dc:creator>Adriana Sachser</dc:creator>
    <meta:document-statistic meta:table-count="0" meta:image-count="1" meta:object-count="0" meta:page-count="1" meta:paragraph-count="13" meta:word-count="145" meta:character-count="928" meta:non-whitespace-character-count="7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