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2b2d0b" officeooo:paragraph-rsid="002b2d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9d52" officeooo:paragraph-rsid="002cb5f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1f7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paragraph-rsid="002b2d0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02b2d0b" officeooo:paragraph-rsid="002b2d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2b2d0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2b2d0b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cb5f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0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509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ba8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047d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0e6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65cb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42e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a37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b2d0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2210c"/>
    </style:style>
    <style:style style:name="T14" style:family="text">
      <style:text-properties officeooo:rsid="001bd801"/>
    </style:style>
    <style:style style:name="T15" style:family="text">
      <style:text-properties officeooo:rsid="002047dd"/>
    </style:style>
    <style:style style:name="T16" style:family="text">
      <style:text-properties style:font-name="Nimbus Roman No9 L" fo:font-size="12pt" style:font-size-asian="12pt" style:font-size-complex="12pt"/>
    </style:style>
    <style:style style:name="T17" style:family="text">
      <style:text-properties style:font-name="Nimbus Roman No9 L" fo:font-size="12pt" officeooo:rsid="002b2d0b" style:font-size-asian="12pt" style:font-size-complex="12pt"/>
    </style:style>
    <style:style style:name="T18" style:family="text">
      <style:text-properties officeooo:rsid="002ba86e"/>
    </style:style>
    <style:style style:name="T19" style:family="text">
      <style:text-properties officeooo:rsid="003979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</text:span><text:span text:style-name="T2">º </text:span><text:span text:style-name="T4">874</text:span><text:span text:style-name="T5">/201</text:span><text:span text:style-name="T3">8</text:span></text:p>
      <text:p text:style-name="P11"><text:span text:style-name="T18">I</text:span>nformações sobre ações de combate à proliferação do mosquito Aedes Aegypti e, consequentemente, do Zika Vírus.</text:p>
      <text:p text:style-name="P14"><text:span text:style-name="T13">Requer-se</text:span>, após os trâmites regimentais, <text:span text:style-name="T13">que seja </text:span>envia<text:span text:style-name="T13">da</text:span> cópia da presente proposição <text:span text:style-name="T14">ao Poder Executivo</text:span>, para que <text:span text:style-name="T13">informe</text:span>:</text:p>
      <text:p text:style-name="P15">Requer informações sobre ações de combate à proliferação do mosquito Aedes Aegypti e, consequentemente, do Zika Vírus.</text:p>
      <text:p text:style-name="P16"/>
      <text:p text:style-name="P16">1) Quais setores da administração municipal estão mobilizados para ações de combate ao mosquito Aedes Aegypti?</text:p>
      <text:p text:style-name="P17"/>
      <text:p text:style-name="P16">2) Quantos servidores estão envolvidos nessas ações, relacionando-os por competência?</text:p>
      <text:p text:style-name="P17"/>
      <text:p text:style-name="P16">3) A municipalidade, por meio dos órgãos responsáveis, esta realizando campanhas de prevenção e conscientização contra os possíveis criadouros e focos do mosquito Aedes Aegypti? Se sim, cite alguns locais onde receberam a visita dos orientadores.</text:p>
      <text:p text:style-name="P16"/>
      <text:p text:style-name="P17"><text:span text:style-name="T17">4</text:span><text:span text:style-name="T16">) A Prefeitura Municipal pretende realizar </text:span><text:span text:style-name="T17">fiscalizações </text:span><text:span text:style-name="T16">que visem visitar os imóveis para identificação de possíveis criadouros do mosquito vetor, bem como realizar </text:span><text:span text:style-name="T17">parceria com</text:span><text:span text:style-name="T16"> “Cata-treco”, como forma de evitar que material inservível existente dentro das residências e de estabelecimentos virem criadouro do mosquito, ou acabem descartados pelas vias e áreas públicas da cidade? Se sim, especifique datas e locais.</text:span></text:p>
      <text:p text:style-name="P13"><text:span text:style-name="T6">Novo Hamburgo, </text:span><text:span text:style-name="T11">2</text:span><text:span text:style-name="T12">4</text:span><text:span text:style-name="T7"> de </text:span><text:span text:style-name="T9">ju</text:span><text:span text:style-name="T10">l</text:span><text:span text:style-name="T9">ho</text:span><text:span text:style-name="T7"> </text:span><text:span text:style-name="T6">de 201</text:span><text:span text:style-name="T8">8</text:span><text:span text:style-name="T6">.</text:span></text:p>
      <text:p text:style-name="P10">Vereador <text:span text:style-name="T15">Issur Koch</text:span></text:p>
      <text:p text:style-name="P9"/>
      <text:p text:style-name="P7"/>
      <text:p text:style-name="P7"/>
      <text:p text:style-name="P7"/>
      <text:p text:style-name="P7"/>
      <text:p text:style-name="P7"/>
      <text:p text:style-name="P18"/>
      <text:p text:style-name="P18"/>
      <text:p text:style-name="P18"/>
      <text:p text:style-name="P18">Obs.: Redação conforme original do autor.</text:p>
      <text:p text:style-name="P12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24T12:03:11.44962138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61" meta:character-count="1723" meta:non-whitespace-character-count="14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