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5c109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5c109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9" style:family="paragraph" style:parent-style-name="Standard">
      <style:text-properties style:font-name="Nimbus Roman No9 L" officeooo:rsid="011a23ec" officeooo:paragraph-rsid="011a2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b39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ee4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86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b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408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68a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df5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fda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002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112ef9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11581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67f9b3"/>
    </style:style>
    <style:style style:name="T45" style:family="text">
      <style:text-properties officeooo:rsid="01184447"/>
    </style:style>
    <style:style style:name="T46" style:family="text">
      <style:text-properties officeooo:rsid="0119c348"/>
    </style:style>
    <style:style style:name="T47" style:family="text">
      <style:text-properties officeooo:rsid="011c1f96"/>
    </style:style>
    <style:style style:name="T48" style:family="text">
      <style:text-properties officeooo:rsid="0121f90b"/>
    </style:style>
    <style:style style:name="T49" style:family="text">
      <style:text-properties officeooo:rsid="01260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875/</text:span>20<text:span text:style-name="T44">18</text:span></text:p>
      <text:p text:style-name="P18"><text:span text:style-name="T3">Voto de Pesar pelo falecimento </text:span><text:span text:style-name="T4">d</text:span><text:span text:style-name="T14">a</text:span><text:span text:style-name="T7"> </text:span><text:span text:style-name="T12">S</text:span><text:span text:style-name="T7">enho</text:span><text:span text:style-name="T9">r</text:span><text:span text:style-name="T14">a</text:span><text:span text:style-name="T11"> </text:span><text:span text:style-name="T19">Eva Silva Hoffmann</text:span><text:span text:style-name="T14">.</text:span></text:p>
      <text:p text:style-name="P14"><text:span text:style-name="T31">Considerando o falecimento </text:span><text:span text:style-name="T4">d</text:span><text:span text:style-name="T17">a</text:span><text:span text:style-name="T7"> </text:span><text:span text:style-name="T12">S</text:span><text:span text:style-name="T7">enho</text:span><text:span text:style-name="T8">r</text:span><text:span text:style-name="T15">a</text:span><text:span text:style-name="T7"> </text:span><text:span text:style-name="T20">Eva Silva Hoffmann</text:span><text:span text:style-name="T10">, ocorrido dia </text:span><text:span text:style-name="T16">24</text:span><text:span text:style-name="T10"> de julho, que</text:span><text:span text:style-name="T5"> certamente </text:span><text:span text:style-name="T37">cumpri</text:span><text:span text:style-name="T36">u c</text:span><text:span text:style-name="T37">om seus deveres,</text:span><text:span text:style-name="T38"> </text:span><text:span text:style-name="T40">sendo </text:span><text:span text:style-name="T38">respeita</text:span><text:span text:style-name="T39">d</text:span><text:span text:style-name="T43">a</text:span><text:span text:style-name="T38"> por todos que </text:span><text:span text:style-name="T42">a</text:span><text:span text:style-name="T38"> conheciam.</text:span></text:p>
      <text:p text:style-name="P11"/>
      <text:p text:style-name="P13"><text:span text:style-name="T30">C</text:span><text:span text:style-name="T6">ertamente </text:span><text:span text:style-name="T27">deixa saudade no coração de seus familiares e amigos, </text:span><text:span text:style-name="T41">assim</text:span><text:span text:style-name="T29"> </text:span><text:span text:style-name="T27">oferecemos nossa solidariedade, na esperança de que encontrem as forças necessárias para superar o momento difícil, </text:span><text:span text:style-name="T28">quando os </text:span><text:span text:style-name="T35">fatos parecem ser irreais, é bom pensar e traz consolo maior saber que um dia nos encontraremos todos na morada celestial</text:span><text:span text:style-name="T27">.</text:span></text:p>
      <text:p text:style-name="P10"/>
      <text:p text:style-name="P12"><text:span text:style-name="T33">Dessa forma, requer-se que s</text:span><text:span text:style-name="T32">eja consignado em </text:span><text:span text:style-name="T34">A</text:span><text:span text:style-name="T32">ta Voto de </text:span><text:span text:style-name="T22">Pesar pelo falecimento </text:span><text:span text:style-name="T4">d</text:span><text:span text:style-name="T18">a</text:span><text:span text:style-name="T7"> </text:span><text:span text:style-name="T13">S</text:span><text:span text:style-name="T7">enho</text:span><text:span text:style-name="T8">r</text:span><text:span text:style-name="T18">a</text:span><text:span text:style-name="T7"> </text:span><text:span text:style-name="T21">Eva Silva Hoffmann</text:span><text:span text:style-name="T23">, </text:span><text:span text:style-name="T24">e seja oficiado aos familiares,</text:span><text:span text:style-name="T25"> </text:span><text:span text:style-name="T22">com as condolências em nome</text:span><text:span text:style-name="T25"> desta Casa Legislativa.</text:span></text:p>
      <text:p text:style-name="P16"><text:tab/><text:tab/>Novo Hamburgo, <text:span text:style-name="T45">25 de julho de 2018</text:span>.</text:p>
      <text:p text:style-name="P17">Vereador <text:span text:style-name="T46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Standard"/>
      <text:p text:style-name="Standard"><text:span text:style-name="T25">Obs.: </text:span><text:span text:style-name="T26">R</text:span><text:span text:style-name="T25">edação conforme original do autor.</text:span></text:p>
      <text:p text:style-name="P9">/<text:span text:style-name="T49">AP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5T10:33:18.491016182</dc:date>
    <meta:printed-by>Luciara Pires</meta:printed-by>
    <meta:print-date>2012-06-11T18:03:30</meta:print-date>
    <dc:language>pt-BR</dc:language>
    <meta:editing-cycles>303</meta:editing-cycles>
    <meta:editing-duration>P1DT42M21S</meta:editing-duration>
    <dc:creator>Ana Santos</dc:creator>
    <meta:document-statistic meta:table-count="0" meta:image-count="1" meta:object-count="0" meta:page-count="1" meta:paragraph-count="15" meta:word-count="205" meta:character-count="126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