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10186a2" officeooo:paragraph-rsid="01016a4b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eb35f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29c21c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3a7cf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37fb0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37fb0f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Nimbus Roman No9 L" officeooo:rsid="011a23ec" officeooo:paragraph-rsid="011a23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b39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0b7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25c4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27ed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29c21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2b0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2e21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1184447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12c931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67f9b3"/>
    </style:style>
    <style:style style:name="T43" style:family="text">
      <style:text-properties officeooo:rsid="01184447"/>
    </style:style>
    <style:style style:name="T44" style:family="text">
      <style:text-properties officeooo:rsid="0119c348"/>
    </style:style>
    <style:style style:name="T45" style:family="text">
      <style:text-properties officeooo:rsid="0130a103"/>
    </style:style>
    <style:style style:name="T46" style:family="text">
      <style:text-properties officeooo:rsid="0132b066"/>
    </style:style>
    <style:style style:name="T47" style:family="text">
      <style:text-properties officeooo:rsid="0137fb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">º 877/</text:span>20<text:span text:style-name="T42">18</text:span></text:p>
      <text:p text:style-name="P16"><text:span text:style-name="T3">Voto de Pesar pelo falecimento </text:span><text:span text:style-name="T4">d</text:span><text:span text:style-name="T15">o</text:span><text:span text:style-name="T7"> </text:span><text:span text:style-name="T11">S</text:span><text:span text:style-name="T7">enho</text:span><text:span text:style-name="T9">r </text:span><text:span text:style-name="T14">Veneci Pedro Silveira Machado.</text:span></text:p>
      <text:p text:style-name="P14"><text:span text:style-name="T30">Considerando o falecimento </text:span><text:span text:style-name="T4">d</text:span><text:span text:style-name="T16">o</text:span><text:span text:style-name="T7"> </text:span><text:span text:style-name="T11">S</text:span><text:span text:style-name="T7">enho</text:span><text:span text:style-name="T8">r</text:span><text:span text:style-name="T7"> </text:span><text:span text:style-name="T14">Veneci Pedro Silveira Machado</text:span><text:span text:style-name="T10">, ocorrido dia </text:span><text:span text:style-name="T13">2</text:span><text:span text:style-name="T17">5</text:span><text:span text:style-name="T10"> de julho, que</text:span><text:span text:style-name="T5"> certamente </text:span><text:span text:style-name="T36">cumpri</text:span><text:span text:style-name="T35">u c</text:span><text:span text:style-name="T36">om seus deveres,</text:span><text:span text:style-name="T37"> </text:span><text:span text:style-name="T39">sendo </text:span><text:span text:style-name="T37">respeita</text:span><text:span text:style-name="T38">d</text:span><text:span text:style-name="T41">o</text:span><text:span text:style-name="T37"> por todos que </text:span><text:span text:style-name="T41">o</text:span><text:span text:style-name="T37"> conheciam.</text:span></text:p>
      <text:p text:style-name="P11"/>
      <text:p text:style-name="P13"><text:span text:style-name="T27">C</text:span><text:span text:style-name="T6">ertamente </text:span><text:span text:style-name="T24">deixa saudade no coração de seus familiares e amigos, </text:span><text:span text:style-name="T40">assim</text:span><text:span text:style-name="T26"> </text:span><text:span text:style-name="T24">oferecemos nossa solidariedade, na esperança de que encontrem as forças necessárias para superar o momento difícil, </text:span><text:span text:style-name="T25">quando os </text:span><text:span text:style-name="T34">fatos parecem ser irreais, é bom pensar e traz consolo maior saber que um dia nos encontraremos todos na morada celestial</text:span><text:span text:style-name="T24">.</text:span></text:p>
      <text:p text:style-name="P10"/>
      <text:p text:style-name="P12"><text:span text:style-name="T32">Dessa forma, requer-se que s</text:span><text:span text:style-name="T31">eja consignado em </text:span><text:span text:style-name="T33">A</text:span><text:span text:style-name="T31">ta Voto de </text:span><text:span text:style-name="T19">Pesar pelo falecimento </text:span><text:span text:style-name="T4">d</text:span><text:span text:style-name="T18">o</text:span><text:span text:style-name="T7"> </text:span><text:span text:style-name="T12">S</text:span><text:span text:style-name="T7">enho</text:span><text:span text:style-name="T8">r</text:span><text:span text:style-name="T7"> </text:span><text:span text:style-name="T14">Veneci Pedro Silveira Machado</text:span><text:span text:style-name="T20"> </text:span><text:span text:style-name="T21">e seja oficiado aos familiares,</text:span><text:span text:style-name="T22"> </text:span><text:span text:style-name="T19">com as condolências em nome</text:span><text:span text:style-name="T22"> desta Casa Legislativa.</text:span></text:p>
      <text:p text:style-name="P17"><text:span text:style-name="T28"><text:tab/><text:tab/>Novo Hamburgo, </text:span><text:span text:style-name="T29">25 de julho de 2018</text:span><text:span text:style-name="T28">.</text:span></text:p>
      <text:p text:style-name="P17"/>
      <text:p text:style-name="P18">Vereador <text:span text:style-name="T44">Cristiano Coller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19"/>
      <text:p text:style-name="P19"/>
      <text:p text:style-name="Standard"/>
      <text:p text:style-name="Standard"><text:span text:style-name="T22">Obs.: </text:span><text:span text:style-name="T23">R</text:span><text:span text:style-name="T22">edação conforme original do autor.</text:span></text:p>
      <text:p text:style-name="P9">/<text:span text:style-name="T47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25T10:21:54.518213325</dc:date>
    <meta:printed-by>Luciara Pires</meta:printed-by>
    <meta:print-date>2012-06-11T18:03:30</meta:print-date>
    <dc:language>pt-BR</dc:language>
    <meta:editing-cycles>317</meta:editing-cycles>
    <meta:editing-duration>P1DT49M43S</meta:editing-duration>
    <dc:creator>Adriana Sachser</dc:creator>
    <meta:document-statistic meta:table-count="0" meta:image-count="1" meta:object-count="0" meta:page-count="1" meta:paragraph-count="15" meta:word-count="208" meta:character-count="1290" meta:non-whitespace-character-count="10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