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0834fe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0834fe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834fe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0834f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08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834fe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834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834fe" officeooo:paragraph-rsid="000834fe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96e9" style:font-size-asian="7pt" style:font-size-complex="7pt"/>
    </style:style>
    <style:style style:name="P1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834f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95ad2b" officeooo:paragraph-rsid="0008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a5bac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834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a5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0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f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0b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bold" officeooo:rsid="0003e68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0834f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bold" officeooo:rsid="000a5ba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845c0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0834f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officeooo:rsid="000fae9b"/>
    </style:style>
    <style:style style:name="T30" style:family="text">
      <style:text-properties officeooo:rsid="0067f9b3"/>
    </style:style>
    <style:style style:name="T3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14b226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0834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15f3e7"/>
    </style:style>
    <style:style style:name="T46" style:family="text">
      <style:text-properties officeooo:rsid="00a0b414"/>
    </style:style>
    <style:style style:name="T47" style:family="text">
      <style:text-properties officeooo:rsid="0003e688"/>
    </style:style>
    <style:style style:name="T48" style:family="text">
      <style:text-properties officeooo:rsid="001bfefa"/>
    </style:style>
    <style:style style:name="T49" style:family="text">
      <style:text-properties officeooo:rsid="000a5bac"/>
    </style:style>
    <style:style style:name="T5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REQUERIMENTO N<text:span text:style-name="T29">º 878/</text:span>20<text:span text:style-name="T30">18</text:span></text:p>
      <text:p text:style-name="P9"><text:span text:style-name="T1">Voto de Pesar pelo falecimento </text:span><text:span text:style-name="T2">d</text:span><text:span text:style-name="T3">a</text:span><text:span text:style-name="T2"> </text:span><text:span text:style-name="T4">S</text:span><text:span text:style-name="T5">enhor</text:span><text:span text:style-name="T3">a</text:span><text:span text:style-name="T5"> </text:span><text:span text:style-name="T6"><text:s/></text:span><text:span text:style-name="T12">Zuleica </text:span><text:span text:style-name="T13">M</text:span><text:span text:style-name="T12">aria de </text:span><text:span text:style-name="T13">O</text:span><text:span text:style-name="T12">liveira </text:span><text:span text:style-name="T13">M</text:span><text:span text:style-name="T12">achado</text:span><text:span text:style-name="T9">.</text:span></text:p>
      <text:p text:style-name="P5"><text:span text:style-name="T31">Considerando o falecimento d</text:span><text:span text:style-name="T32">a</text:span><text:span text:style-name="T33"> </text:span><text:span text:style-name="T7">S</text:span><text:span text:style-name="T8">enhor</text:span><text:span text:style-name="T3">a</text:span><text:span text:style-name="T8"> </text:span><text:span text:style-name="T12">Zuleica Maria de Oliveira Machado</text:span><text:span text:style-name="T35">, </text:span><text:span text:style-name="T36">ocorrido</text:span><text:span text:style-name="T37"> em </text:span><text:span text:style-name="T38">2</text:span><text:span text:style-name="T44">4 de julho</text:span><text:span text:style-name="T39"> </text:span><text:span text:style-name="T37"><text:s/></text:span><text:span text:style-name="T40">de </text:span><text:span text:style-name="T39">2018</text:span><text:span text:style-name="T40">,</text:span><text:span text:style-name="T37"> aos </text:span><text:span text:style-name="T44">56</text:span><text:span text:style-name="T37"> anos de idade</text:span><text:span text:style-name="T31">.</text:span></text:p>
      <text:p text:style-name="P6"/>
      <text:p text:style-name="P4"><text:span text:style-name="T24">Por considerarmos que </text:span><text:span text:style-name="T25">a </text:span><text:span text:style-name="T26">Senhor</text:span><text:span text:style-name="T25">a</text:span><text:span text:style-name="T26"> </text:span><text:span text:style-name="T28">Zuleica Maria de Oliveira Machado</text:span><text:span text:style-name="T27">, </text:span><text:span text:style-name="T24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6"/>
      <text:p text:style-name="P15"><text:span text:style-name="T41">Dessa forma, requer-se que s</text:span><text:span text:style-name="T34">eja consignado em </text:span><text:span text:style-name="T42">A</text:span><text:span text:style-name="T34">ta Voto de </text:span><text:span text:style-name="T14">Pesar pelo falecimento </text:span><text:span text:style-name="T1">d</text:span><text:span text:style-name="T12">a</text:span><text:span text:style-name="T43"> </text:span><text:span text:style-name="T7">S</text:span><text:span text:style-name="T8">enhor</text:span><text:span text:style-name="T12">a</text:span><text:span text:style-name="T8"> </text:span><text:span text:style-name="T12">Zuleica Maria de Oliveira Machado</text:span><text:span text:style-name="T10">,</text:span><text:span text:style-name="T1"> e </text:span><text:span text:style-name="T11">s</text:span><text:span text:style-name="T15">eja oficiado </text:span><text:span text:style-name="T16">a</text:span><text:span text:style-name="T17">o</text:span><text:span text:style-name="T16"> espos</text:span><text:span text:style-name="T17">o</text:span><text:span text:style-name="T16"> Sr. </text:span><text:span text:style-name="T17">Marcos Roberto Machado</text:span><text:span text:style-name="T16">, ao filho </text:span><text:span text:style-name="T17">Marcos Antônio Machado, nora e neta</text:span><text:span text:style-name="T16"> e demais</text:span><text:span text:style-name="T15"> familiares</text:span><text:span text:style-name="T14">,</text:span><text:span text:style-name="T15"> </text:span><text:span text:style-name="T14">com as condolências em nome</text:span><text:span text:style-name="T15"> desta Casa Legislativa.</text:span></text:p>
      <text:p text:style-name="P15"><text:span text:style-name="T15"/></text:p>
      <text:p text:style-name="P15"><text:span text:style-name="T15">Novo Hamburgo, </text:span><text:span text:style-name="T18">25 de julho </text:span><text:span text:style-name="T15">de 201</text:span><text:span text:style-name="T19">8</text:span><text:span text:style-name="T15">.</text:span></text:p>
      <text:p text:style-name="P10">Vereador <text:s/><text:span text:style-name="T47">Gerson Peteffi</text:span></text:p>
      <text:p text:style-name="P11">Vereador Cristiano <text:s/>Coller</text:p>
      <text:p text:style-name="P10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48">R</text:span>edação conforme original do autor.</text:p>
      <text:p text:style-name="P14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96e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PESAR</dc:title>
    <meta:creation-date>2018-07-25T09:53:34.50009984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20" meta:character-count="1347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lib/libreoffice/share/template/common/CMNH/req-voto-pesar.ott" meta:date="2018-07-25T09:53:34.360084718"/>
  </office:meta>
</office:document-meta>
</file>