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0e6d" officeooo:paragraph-rsid="001c6de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0e6d" officeooo:paragraph-rsid="0021a7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e5deb"/>
    </style:style>
    <style:style style:name="T5" style:family="text">
      <style:text-properties officeooo:rsid="0021a7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3.672</text:span>/201<text:span text:style-name="T4">8</text:span></text:p>
      <text:p text:style-name="P10">Conserto de Ponte, na Rua João Daniel Hillebrand, n<text:span text:style-name="T5">º</text:span> 1920, no Bairro Rondôni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nserto de Ponte, na Rua João Daniel Hillebrand, n<text:span text:style-name="T5">º</text:span> 1920, no Bairro Rondônia, a ponte está caída e em mau estado, fazendo os moradores passaram por transtornos diários.</text:p>
      <text:p text:style-name="P7">Novo Hamburgo, <text:span text:style-name="T4">24 de julho</text:span> de 201<text:span text:style-name="T4">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5T10:26:26.762128583</meta:print-date>
    <meta:document-statistic meta:table-count="0" meta:image-count="1" meta:object-count="0" meta:page-count="1" meta:paragraph-count="14" meta:word-count="152" meta:character-count="923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