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783fc6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d95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436f0"/>
    </style:style>
    <style:style style:name="T4" style:family="text">
      <style:text-properties officeooo:rsid="00262b89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97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7b7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03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5f69e5"/>
    </style:style>
    <style:style style:name="T10" style:family="text">
      <style:text-properties style:font-name="Nimbus Roman No9 L" fo:font-size="12pt" fo:font-weight="normal" officeooo:rsid="0051eb5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45e1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73940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9746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b718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7f66c7" style:font-size-asian="12pt" style:font-weight-asian="normal" style:font-size-complex="12pt" style:font-weight-complex="normal"/>
    </style:style>
    <style:style style:name="T16" style:family="text">
      <style:text-properties officeooo:rsid="00739404"/>
    </style:style>
    <style:style style:name="T17" style:family="text">
      <style:text-properties officeooo:rsid="00767253"/>
    </style:style>
    <style:style style:name="T18" style:family="text">
      <style:text-properties officeooo:rsid="007f66c7"/>
    </style:style>
    <style:style style:name="T19" style:family="text">
      <style:text-properties officeooo:rsid="008077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3.673</text:span>/201<text:span text:style-name="T3">8</text:span></text:p>
      <text:p text:style-name="P10"><text:span text:style-name="T11">O</text:span><text:span text:style-name="T10">peração </text:span><text:span text:style-name="T12">tapa-buracos </text:span><text:span text:style-name="T13">na </text:span><text:span text:style-name="T15">A</text:span><text:span text:style-name="T14">venida Pedro Adams <text:s/>Filho n</text:span><text:span text:style-name="T15">º</text:span><text:span text:style-name="T14"> 3238, </text:span><text:span text:style-name="T15">B</text:span><text:span text:style-name="T14">airro Ouro branco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5"><text:tab/><text:tab/></text:span><text:span text:style-name="T6">Operação tapa-buracos na </text:span><text:span text:style-name="T8">A</text:span><text:span text:style-name="T7">venida Pedro Adams Filho, em frente ao nº 3238 (referência Caixa Econômica Federal), </text:span><text:span text:style-name="T8">B</text:span><text:span text:style-name="T7">airro Ouro Branco. A manutenção é necessária no local, pois, segundo os munícipes em redes sociais, este buraco está aberto há mais de 60 dias, dificultando o trânsito local. </text:span></text:p>
      <text:p text:style-name="P6"/>
      <text:p text:style-name="P6"><text:s text:c="44"/></text:p>
      <text:p text:style-name="P6"/>
      <text:p text:style-name="P12"><text:span text:style-name="T17">Novo Hamburgo, 26 de julho de 2018. <text:s/></text:span></text:p>
      <text:p text:style-name="P6"><text:s text:c="18"/></text:p>
      <text:p text:style-name="P6"><text:s text:c="100"/></text:p>
      <text:p text:style-name="P6"/>
      <text:p text:style-name="P6"/>
      <text:p text:style-name="P6"/>
      <text:p text:style-name="P6"><text:s text:c="105"/><text:span text:style-name="T17">Vereadora Patrí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<text:span text:style-name="T9">da autora.</text:span></text:p>
      <text:p text:style-name="P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5T12:15:41.007358599</meta:print-date>
    <meta:document-statistic meta:table-count="0" meta:image-count="1" meta:object-count="0" meta:page-count="1" meta:paragraph-count="17" meta:word-count="168" meta:character-count="1322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