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83fc6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b37e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7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3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94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9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9746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b37e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d762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fc7e3" style:font-size-asian="12pt" style:font-weight-asian="normal" style:font-size-complex="12pt" style:font-weight-complex="normal"/>
    </style:style>
    <style:style style:name="T18" style:family="text">
      <style:text-properties officeooo:rsid="00739404"/>
    </style:style>
    <style:style style:name="T19" style:family="text">
      <style:text-properties officeooo:rsid="00767253"/>
    </style:style>
    <style:style style:name="T20" style:family="text">
      <style:text-properties officeooo:rsid="007d7626"/>
    </style:style>
    <style:style style:name="T21" style:family="text">
      <style:text-properties officeooo:rsid="007eed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.675</text:span>/201<text:span text:style-name="T3">8</text:span></text:p>
      <text:p text:style-name="P10"><text:span text:style-name="T12">O</text:span><text:span text:style-name="T11">peração </text:span><text:span text:style-name="T13">tapa-buracos </text:span><text:span text:style-name="T14">na </text:span><text:span text:style-name="T17">A</text:span><text:span text:style-name="T15">venida Bento Gonçalves, esquina </text:span><text:span text:style-name="T16">com a</text:span><text:span text:style-name="T15"> </text:span><text:span text:style-name="T16">A</text:span><text:span text:style-name="T15">v. Nicolau Becker, no </text:span><text:span text:style-name="T16">B</text:span><text:span text:style-name="T15">airro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Operação tapa-buracos </text:span><text:span text:style-name="T7">na avenida Bento Gonçalves, com a esquina da </text:span><text:span text:style-name="T8">A</text:span><text:span text:style-name="T7">v. Nicolau Becker, no </text:span><text:span text:style-name="T9">B</text:span><text:span text:style-name="T7">airro Centro.</text:span></text:p>
      <text:p text:style-name="P6"><text:s text:c="17"/></text:p>
      <text:p text:style-name="P6"/>
      <text:p text:style-name="P6"><text:s text:c="26"/><text:span text:style-name="T19">Novo Hamburgo, 26 de julho de 2018. <text:s/>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05"/><text:span text:style-name="T19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0">da autora.</text:span>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2T15:08:20.683550355</meta:print-date>
    <meta:document-statistic meta:table-count="0" meta:image-count="1" meta:object-count="0" meta:page-count="1" meta:paragraph-count="17" meta:word-count="142" meta:character-count="115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