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0bd7378" officeooo:paragraph-rsid="00bd737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4ca3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d7378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d7378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d7378" fo:hyphenate="false" fo:hyphenation-remain-char-count="2" fo:hyphenation-push-char-count="2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rsid="00bd7378" officeooo:paragraph-rsid="00b866c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d73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09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d7378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officeooo:rsid="001bfefa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d73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67f9b3"/>
    </style:style>
    <style:style style:name="T35" style:family="text">
      <style:text-properties officeooo:rsid="00a88029"/>
    </style:style>
    <style:style style:name="T36" style:family="text">
      <style:text-properties officeooo:rsid="00b6dc2d"/>
    </style:style>
    <style:style style:name="T37" style:family="text">
      <style:text-properties officeooo:rsid="00bc4002"/>
    </style:style>
    <style:style style:name="T38" style:family="text">
      <style:text-properties officeooo:rsid="00bd73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REQUERIMENTO N<text:span text:style-name="T2">º 883/</text:span>20<text:span text:style-name="T34">18</text:span></text:p>
      <text:p text:style-name="P19"><text:span text:style-name="T3">Voto de Pesar pelo falecimento </text:span><text:span text:style-name="T4">d</text:span><text:span text:style-name="T12">a</text:span><text:span text:style-name="T8"> </text:span><text:span text:style-name="T10">Senhor</text:span><text:span text:style-name="T12">a</text:span><text:span text:style-name="T11"> </text:span><text:span text:style-name="T12">Eva da Silva Hoffmann</text:span><text:span text:style-name="T8">.</text:span></text:p>
      <text:p text:style-name="P15"><text:span text:style-name="T23">Considerando o falecimento </text:span><text:span text:style-name="T4">d</text:span><text:span text:style-name="T12">a</text:span><text:span text:style-name="T8"> </text:span><text:span text:style-name="T10">Senhor</text:span><text:span text:style-name="T12">a</text:span><text:span text:style-name="T11"> </text:span><text:span text:style-name="T12">Eva da Silva Hoffmann</text:span><text:span text:style-name="T10">,</text:span><text:span text:style-name="T7"> </text:span><text:span text:style-name="T9">aos </text:span><text:span text:style-name="T20">59</text:span><text:span text:style-name="T19"> </text:span><text:span text:style-name="T8">anos</text:span><text:span text:style-name="T30">,</text:span><text:span text:style-name="T25"> </text:span><text:span text:style-name="T28">ocorrido em </text:span><text:span text:style-name="T33">25</text:span><text:span text:style-name="T29"> de </text:span><text:span text:style-name="T32">ju</text:span><text:span text:style-name="T33">l</text:span><text:span text:style-name="T32">h</text:span><text:span text:style-name="T31">o</text:span><text:span text:style-name="T29"> de 201</text:span><text:span text:style-name="T31">8</text:span><text:span text:style-name="T23">.</text:span></text:p>
      <text:p text:style-name="P14"/>
      <text:p text:style-name="P16"><text:span text:style-name="T21">Por considerarmos que</text:span><text:span text:style-name="T6"> </text:span><text:span text:style-name="T12">a</text:span><text:span text:style-name="T8"> </text:span><text:span text:style-name="T10">Senhor</text:span><text:span text:style-name="T12">a</text:span><text:span text:style-name="T11"> </text:span><text:span text:style-name="T12">Eva da Silva Hoffmann</text:span><text:span text:style-name="T10"> </text:span><text:span text:style-name="T21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2"/>
      <text:p text:style-name="P13"><text:span text:style-name="T26">Dessa forma, requer-se que s</text:span><text:span text:style-name="T24">eja consignado em </text:span><text:span text:style-name="T27">A</text:span><text:span text:style-name="T24">ta Voto de </text:span><text:span text:style-name="T13">Pesar pelo falecimento </text:span><text:span text:style-name="T4">d</text:span><text:span text:style-name="T12">a</text:span><text:span text:style-name="T8"> </text:span><text:span text:style-name="T10">Senhor</text:span><text:span text:style-name="T12">a</text:span><text:span text:style-name="T11"> </text:span><text:span text:style-name="T12">Eva da Silva Hoffmann</text:span><text:span text:style-name="T3"> e </text:span><text:span text:style-name="T5">s</text:span><text:span text:style-name="T14">eja oficiado aos familiares</text:span><text:span text:style-name="T17">, </text:span><text:span text:style-name="T13">com as condolências em nome</text:span><text:span text:style-name="T14"> desta Casa Legislativa.</text:span></text:p>
      <text:p text:style-name="P18">Novo Hamburgo, <text:span text:style-name="T38">26 de julho </text:span>de 201<text:span text:style-name="T36">8</text:span>.</text:p>
      <text:p text:style-name="P17">Vereador <text:span text:style-name="T35">Felipe Kuhn Braun</text:span></text:p>
      <text:p text:style-name="P6"/>
      <text:p text:style-name="P6"/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2">R</text:span>edação conforme original do autor.</text:p>
      <text:p text:style-name="P11"><text:span text:style-name="T15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6T13:47:12.551548512</dc:date>
    <meta:printed-by>Elisangela Schimidt</meta:printed-by>
    <meta:print-date>2018-06-07T14:08:25.312821795</meta:print-date>
    <dc:language>pt-BR</dc:language>
    <meta:editing-cycles>203</meta:editing-cycles>
    <meta:editing-duration>PT17H26M53S</meta:editing-duration>
    <dc:creator>Ana Santos</dc:creator>
    <meta:document-statistic meta:table-count="0" meta:image-count="1" meta:object-count="0" meta:page-count="1" meta:paragraph-count="15" meta:word-count="197" meta:character-count="1174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