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1da1f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ac7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3a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6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a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d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c43e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23d3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2dcc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3aa0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ac781" style:font-size-asian="12pt" style:font-weight-asian="normal" style:font-size-complex="12pt" style:font-weight-complex="normal"/>
    </style:style>
    <style:style style:name="T23" style:family="text">
      <style:text-properties officeooo:rsid="00767253"/>
    </style:style>
    <style:style style:name="T24" style:family="text">
      <style:text-properties officeooo:rsid="0082dcc9"/>
    </style:style>
    <style:style style:name="T25" style:family="text">
      <style:text-properties officeooo:rsid="00856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3.692</text:span>/201<text:span text:style-name="T3">8</text:span></text:p>
      <text:p text:style-name="P9"><text:span text:style-name="T16">O</text:span><text:span text:style-name="T15">peração </text:span><text:span text:style-name="T17">tapa-burac</text:span><text:span text:style-name="T18">os na </text:span><text:span text:style-name="T22">Valparaíso</text:span><text:span text:style-name="T19">, em toda </text:span><text:span text:style-name="T21">a </text:span><text:span text:style-name="T19">sua extensão, no </text:span><text:span text:style-name="T20">B</text:span><text:span text:style-name="T19">airro S</text:span><text:span text:style-name="T22">anto Afonso</text:span><text:span text:style-name="T19">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5"><text:tab/><text:tab/></text:span><text:span text:style-name="T6">O</text:span><text:span text:style-name="T5">peração </text:span><text:span text:style-name="T7">tapa-burac</text:span><text:span text:style-name="T8">os na </text:span><text:span text:style-name="T12">Valparaíso</text:span><text:span text:style-name="T9">, em toda </text:span><text:span text:style-name="T10">a </text:span><text:span text:style-name="T9">sua extensão, no </text:span><text:span text:style-name="T13">B</text:span><text:span text:style-name="T9">airro S</text:span><text:span text:style-name="T12">anto Afonso</text:span><text:span text:style-name="T9">.</text:span></text:p>
      <text:p text:style-name="P11">Novo Hamburgo, 27 de julho 2018.</text:p>
      <text:p text:style-name="P6"><text:s text:c="18"/></text:p>
      <text:p text:style-name="P6"><text:s text:c="100"/></text:p>
      <text:p text:style-name="P6"/>
      <text:p text:style-name="P6"/>
      <text:p text:style-name="P6"><text:s text:c="105"/><text:span text:style-name="T23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4">da autora.</text:span>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16:37:43.686743483</meta:print-date>
    <meta:document-statistic meta:table-count="0" meta:image-count="1" meta:object-count="0" meta:page-count="1" meta:paragraph-count="16" meta:word-count="136" meta:character-count="1074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