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1ef72" officeooo:paragraph-rsid="0011ef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>
          <style:tab-stop style:position="2.946cm"/>
        </style:tab-stops>
      </style:paragraph-properties>
      <style:text-properties style:use-window-font-color="true" style:font-name="Nimbus Roman No9 L" fo:font-size="12pt" fo:language="pt" fo:country="BR" fo:font-weight="normal" officeooo:paragraph-rsid="001027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8a2c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a54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rsid="00120238" officeooo:paragraph-rsid="001354ef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354ef" officeooo:paragraph-rsid="001354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354ef" officeooo:paragraph-rsid="0020a5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b85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1a1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5e03f" officeooo:paragraph-rsid="00198e47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1ef72" officeooo:paragraph-rsid="0011ef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20238" officeooo:paragraph-rsid="001354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354ef" officeooo:paragraph-rsid="001354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8f6f" officeooo:paragraph-rsid="001a1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b85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1a1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normal" officeooo:paragraph-rsid="0020a549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rsid="00120238" officeooo:paragraph-rsid="00120238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normal" officeooo:paragraph-rsid="0020a549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0b85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paragraph-rsid="001a13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3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language-asian="pt" style:country-asian="BR" style:language-complex="pt" style:country-complex="BR"/>
    </style:style>
    <style:style style:name="T4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81614b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style:text-underline-style="none" officeooo:rsid="001e45cb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style:text-underline-style="none" officeooo:rsid="002f6007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2" style:family="text">
      <style:text-properties style:use-window-font-color="true" fo:language="pt" fo:country="BR" fo:font-style="normal" style:text-underline-style="none" fo:font-weight="bold" officeooo:rsid="00280595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use-window-font-color="true" fo:language="pt" fo:country="BR" fo:font-style="normal" style:text-underline-style="none" fo:font-weight="bold" officeooo:rsid="001e45cb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7" style:family="text">
      <style:text-properties style:use-window-font-color="true" fo:language="pt" fo:country="BR" fo:font-style="normal" style:text-underline-style="none" fo:font-weight="bold" officeooo:rsid="001e45cb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9cac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e45c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b85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354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0a5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font-name-complex="Arial"/>
    </style:style>
    <style:style style:name="T29" style:family="text">
      <style:text-properties officeooo:rsid="00198e47" style:font-name-complex="Arial"/>
    </style:style>
    <style:style style:name="T30" style:family="text">
      <style:text-properties officeooo:rsid="001a13d6" style:font-name-complex="Arial"/>
    </style:style>
    <style:style style:name="T31" style:family="text">
      <style:text-properties officeooo:rsid="001c8ebb" style:font-name-complex="Arial"/>
    </style:style>
    <style:style style:name="T32" style:family="text">
      <style:text-properties officeooo:rsid="00098a2c"/>
    </style:style>
    <style:style style:name="T33" style:family="text">
      <style:text-properties officeooo:rsid="000b85c4"/>
    </style:style>
    <style:style style:name="T34" style:family="text">
      <style:text-properties officeooo:rsid="0012210c" style:font-name-complex="Times New Roman"/>
    </style:style>
    <style:style style:name="T35" style:family="text">
      <style:text-properties officeooo:rsid="00277f2d" style:font-name-complex="Times New Roman"/>
    </style:style>
    <style:style style:name="T36" style:family="text">
      <style:text-properties officeooo:rsid="00516893" style:font-name-complex="Times New Roman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officeooo:rsid="001a13d6"/>
    </style:style>
    <style:style style:name="T39" style:family="text">
      <style:text-properties officeooo:rsid="001c8ebb"/>
    </style:style>
    <style:style style:name="T40" style:family="text">
      <style:text-properties officeooo:rsid="0020a549"/>
    </style:style>
    <style:style style:name="T41" style:family="text">
      <style:text-properties officeooo:rsid="0036b6bb"/>
    </style:style>
    <style:style style:name="T42" style:family="text">
      <style:text-properties fo:font-weight="bold" officeooo:rsid="00098a2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º <text:span text:style-name="T40">887</text:span>/201<text:span text:style-name="T33">8</text:span></text:p>
      <text:p text:style-name="P6"><text:span text:style-name="T40">I</text:span>nformações acerca da realização de tomografia computadorizada no <text:span text:style-name="T32">M</text:span>unicípio de Novo Hamburgo.</text:p>
      <text:p text:style-name="P8"><text:span text:style-name="T34">Requer-se</text:span><text:span text:style-name="T35">, após os trâmites regimentais, </text:span><text:span text:style-name="T34">que seja </text:span><text:span text:style-name="T35">envia</text:span><text:span text:style-name="T34">da</text:span><text:span text:style-name="T35"> cópia da presente proposição </text:span><text:span text:style-name="T36">à Prefeita Municipal, </text:span><text:span text:style-name="T35">para que </text:span><text:span text:style-name="T34">informe</text:span><text:span text:style-name="T35">:</text:span></text:p>
      <text:p text:style-name="P7">Considerando que a FSNH informou à Câmara de Vereadores, através do ofício nº 146/2018/PL/FSNH, que “<text:span text:style-name="T37">atualmente são realizados em média 120 exames por mês de Tomografia sem Contraste no aparelho do Hospital.</text:span>” </text:p>
      <text:p text:style-name="P18">E que “<text:span text:style-name="T37">a capacidade de realização de Tomografia dependerá da equipe técnica disponível para o setor específico, pois atualmente a equipe que realiza os exames de raio-x é a mesma que auxilia para a realização das Tomografias sem Contraste, além da disponibilidade financeira.</text:span>” </text:p>
      <text:p text:style-name="P26"><text:span text:style-name="T27">1) </text:span><text:span text:style-name="T25">A </text:span><text:span text:style-name="T24">FSNH possui apenas o tomógrafo do Hospital Geral que realiza “em média 120 exames por mês”? Ou também possui contrato com empresa de serviços de tomografia terceirizada?</text:span></text:p>
      <text:list xml:id="list91600881279456423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1.1) qual a origem dos pacientes que realizam os 120 exames de tomografia por mês?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40">2)</text:span>Se a FSNH possui contrato com empresa de serviços de tomografia terceirizada:</text:p>
      <text:p text:style-name="P11"><text:span text:style-name="T26">2.1)</text:span><text:span text:style-name="T24"> quantos exames são realizados por mês, através desta contratualização? </text:span></text:p>
      <text:p text:style-name="P11"><text:span text:style-name="T26">2.2) c</text:span><text:span text:style-name="T24">omo esses exames são distribuídos?</text:span></text:p>
      <text:p text:style-name="P11"><text:span text:style-name="T26">2.3)</text:span><text:span text:style-name="T24"> qual a origem dos pacientes que realizam as tomografias?</text:span></text:p>
      <text:p text:style-name="P12">2.4) qual a empresa que presta esses serviços terceirizados?</text:p>
      <text:p text:style-name="P13">2.5) solicita-se cópias do contrato, da(s) renovação(s) e aditivo(s), caso existam estes últimos.</text:p>
      <text:list xml:id="list17202136744652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40">3) Quantas tomografias eletivas, por mês, são realizadas?</text:span></text:p>
      <text:p text:style-name="P23"/>
      <text:p text:style-name="P21"><text:span text:style-name="T40">4) </text:span>Qual a demanda reprimida de pacientes eletivos?</text:p>
      <text:p text:style-name="P24"/>
      <text:p text:style-name="P21"><text:span text:style-name="T40">5) </text:span>Qual o controle realizado para acompanhar o estado de saúde dos pacientes <text:s/>que aguardam pela realização de tomografia e que dependem do resultado para definir o início do tratamento ou procedimento cirúrgico?</text:p>
      <text:list xml:id="list17202106802524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40">6) </text:span>Caso não seja responsabilidade da FSNH a realização <text:span text:style-name="T38">das tomografias</text:span> <text:span text:style-name="T38">para pacientes eletivos</text:span>, com qual empresa foi firmado contrato? Existindo contrato em vigência, solicito a sua remessa <text:span text:style-name="T38">(cópia).</text:span></text:p>
      <text:p text:style-name="P22"><text:soft-page-break/></text:p>
      <text:p text:style-name="P22"><text:span text:style-name="T40">7) </text:span>Qual o critério utilizado para o agendamento de exames de tomografia?</text:p>
      <text:p text:style-name="P22"/>
      <text:p text:style-name="P22"><text:span text:style-name="T40">8) </text:span>Como são agendados os casos urgentes? <text:span text:style-name="T38">E quando não realizados por problemas técnicos ou administrativos, como os pacientes são monitorados? Quais os critérios analisados até a realização do exame?</text:span></text:p>
      <text:list xml:id="list17202080276192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0">Destaca-se</text:span><text:span text:style-name="T28"> a importância des</text:span><text:span text:style-name="T29">tes questionamentos</text:span><text:span text:style-name="T28">, pois </text:span><text:span text:style-name="T31">considera-se</text:span> <text:span text:style-name="T39">muito</text:span> alto número de pessoas que necessitam utilizar os serviços de investigação por imagem para possibilitar <text:span text:style-name="T39">um</text:span> diagnóstico preciso, <text:span text:style-name="T39">uma vez</text:span> que, <text:span text:style-name="T39">o exame fora solicitado por um médico, profissional da rede pública de saúde que compreende a necessidade de tal procedimento para dar início a um tratamento adequado ao problema de saúde apresentado pelo paciente ou mesmo para a realização de cirurgias.</text:span></text:p>
      <text:p text:style-name="P25"/>
      <text:p text:style-name="P25">No mesmo sentido, <text:span text:style-name="T39">é preocupante a demanda reprimida que aumenta ao longo dos meses, deixando pacientes inseguros (correndo risco de morte por agravamento do problema não diagnosticado) ou ainda, forçando pessoas sem condições financeiras a endividar-se por falta desta assistência por parte do Município. Não é aceitável que o Município, desde 2016 (conforme respostas recebidas do Poder Executivo) ainda não tenha resolvido esta questão que deveria estar entre as prioridades da saúde.</text:span></text:p>
      <text:p text:style-name="P25"/>
      <text:p text:style-name="P25"><text:span text:style-name="T2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5"/>
      <text:p text:style-name="P25"><text:span text:style-name="Fonte_20_parág._20_padrão"><text:span text:style-name="T6">Sabedores dos reais anseios da comunidade, ficamos no aguardo das respostas o mais breve possível, tendo como base o art. 59, inciso XVI da LOM. </text:span></text:span><text:span text:style-name="Fonte_20_parág._20_padrão"><text:span text:style-name="T8">Na certeza de contar com vossa especial atenção, desde já, afirma nesta oportunidade, protestos de elevada estima e consideração.</text:span></text:span></text:p>
      <text:p text:style-name="P25"/>
      <text:p text:style-name="P25"><text:span text:style-name="Fonte_20_parág._20_padrão"><text:span text:style-name="T8">Solicitamos que as respostas sejam numeradas, de forma que correspondam</text:span></text:span><text:span text:style-name="Fonte_20_parág._20_padrão"><text:span text:style-name="T9"> </text:span></text:span><text:span text:style-name="Fonte_20_parág._20_padrão"><text:span text:style-name="T10">às</text:span></text:span><text:span text:style-name="Fonte_20_parág._20_padrão"><text:span text:style-name="T8"> perguntas para a melhor compreensão.</text:span></text:span></text:p>
      <text:p text:style-name="P25"/>
      <text:p text:style-name="P25"><text:span text:style-name="T23">Novo Hamburgo, </text:span><text:span text:style-name="T22">24</text:span><text:span text:style-name="T20"> de </text:span><text:span text:style-name="T19">julho</text:span><text:span text:style-name="T20"> </text:span><text:span text:style-name="T23">de 201</text:span><text:span text:style-name="T21">8</text:span><text:span text:style-name="T23">.</text:span></text:p>
      <text:p text:style-name="P17"><text:span text:style-name="T3">Vereador</text:span><text:span text:style-name="T4">a</text:span><text:span text:style-name="T3"> </text:span><text:span text:style-name="T4">Patricia Beck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>Obs.: <text:span text:style-name="T41">R</text:span>edação conforme original do autor.</text:p>
      <text:p text:style-name="P10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8a2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bold" officeooo:rsid="00098a2c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2"/></text:span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5-08-18T16:01:5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34" meta:word-count="678" meta:character-count="4407" meta:non-whitespace-character-count="375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tmp/33797_texto_integral" meta:date="2015-08-18T16:01:58"/>
  </office:meta>
</office:document-meta>
</file>