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8b116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116d" officeooo:paragraph-rsid="008b116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7599b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77a0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b116d" style:font-size-asian="12pt" style:font-weight-asian="normal" style:font-size-complex="12pt" style:font-weight-complex="normal"/>
    </style:style>
    <style:style style:name="T12" style:family="text">
      <style:text-properties officeooo:rsid="0084ef98"/>
    </style:style>
    <style:style style:name="T13" style:family="text">
      <style:text-properties officeooo:rsid="0087599b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b116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b116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877a0e" style:font-size-asian="12pt" style:font-weight-asian="normal" style:font-size-complex="12pt" style:font-weight-complex="normal"/>
    </style:style>
    <style:style style:name="T28" style:family="text">
      <style:text-properties officeooo:rsid="008b116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b116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77a0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8">3.696</text:span>/201<text:span text:style-name="T4">8</text:span></text:p>
      <text:p text:style-name="P10"><text:span text:style-name="T30">O</text:span><text:span text:style-name="T31">peração </text:span><text:span text:style-name="T32">tapa-buraco</text:span><text:span text:style-name="T30">s</text:span><text:span text:style-name="T32"> na Rua </text:span><text:span text:style-name="T33">Bento Gonçalves,</text:span><text:span text:style-name="T32"> na esquina com a Rua J</text:span><text:span text:style-name="T33">oaquim Nabuco</text:span><text:span text:style-name="T32">, no </text:span><text:span text:style-name="T30">B</text:span><text:span text:style-name="T32">airro </text:span><text:span text:style-name="T33">Centro</text:span><text:span text:style-name="T21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29"><text:tab/><text:tab/></text:span>A pedido da comunidade, solicitamos que seja feita, com u<text:span text:style-name="T29">rgência, </text:span>a <text:span text:style-name="T31">o</text:span><text:span text:style-name="T22">peração </text:span><text:span text:style-name="T23">tapa-buraco</text:span><text:span text:style-name="T24">s</text:span><text:span text:style-name="T23"> na Rua </text:span><text:span text:style-name="T25">Bento Gonçalves,</text:span><text:span text:style-name="T23"> na esquina com a Rua J</text:span><text:span text:style-name="T25">oaquim Nabuco</text:span><text:span text:style-name="T23">, no </text:span><text:span text:style-name="T24">B</text:span><text:span text:style-name="T23">airro </text:span><text:span text:style-name="T25">Centro</text:span><text:span text:style-name="T34">,</text:span><text:span text:style-name="T12"> pois há um buraco na rua, causando grandes transtornos a todos que ali transitam.</text:span></text:p>
      <text:p text:style-name="P14"/>
      <text:p text:style-name="P15"><text:tab/><text:tab/>Novo Hamburgo, <text:span text:style-name="T28">27 de julho de 2018</text:span>.</text:p>
      <text:p text:style-name="P12"/>
      <text:p text:style-name="P13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68" meta:character-count="1030" meta:non-whitespace-character-count="870"/>
    <meta:user-defined meta:name="Info 1"/>
    <meta:user-defined meta:name="Info 2"/>
    <meta:user-defined meta:name="Info 3"/>
    <meta:user-defined meta:name="Info 4"/>
  </office:meta>
</office:document-meta>
</file>