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2cb3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2cb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47dc2" style:font-weight-asian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2cb39" officeooo:paragraph-rsid="00b2cb39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2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2cb3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5e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ca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f7f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2c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16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2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9a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a6f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acd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b2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b9a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officeooo:rsid="007eb30c" style:font-name-complex="Times New Roman"/>
    </style:style>
    <style:style style:name="T40" style:family="text">
      <style:text-properties officeooo:rsid="00a47dc2" style:font-name-complex="Times New Roman"/>
    </style:style>
    <style:style style:name="T41" style:family="text">
      <style:text-properties officeooo:rsid="00aca521" style:font-name-complex="Times New Roman"/>
    </style:style>
    <style:style style:name="T42" style:family="text">
      <style:text-properties officeooo:rsid="00af7f67" style:font-name-complex="Times New Roman"/>
    </style:style>
    <style:style style:name="T43" style:family="text">
      <style:text-properties officeooo:rsid="00b2cb39" style:font-name-complex="Times New Roman"/>
    </style:style>
    <style:style style:name="T44" style:family="text">
      <style:text-properties officeooo:rsid="00b41959"/>
    </style:style>
    <style:style style:name="T45" style:family="text">
      <style:text-properties officeooo:rsid="00b9a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895</text:span>/<text:span text:style-name="T37">2018</text:span></text:p>
      <text:p text:style-name="P18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à </text:span><text:span text:style-name="T19">Máquinas Kehl</text:span><text:span text:style-name="T18"> pelo recebimento do </text:span><text:span text:style-name="T19">39º Prêmio Destaque e Garra de Ouro</text:span><text:span text:style-name="T20">.</text:span></text:p>
      <text:p text:style-name="P17">Considerando <text:span text:style-name="T39">que </text:span><text:span text:style-name="T40">recentemente </text:span><text:span text:style-name="T41">a </text:span><text:span text:style-name="T43">Máquinas Kehl</text:span><text:span text:style-name="T42">, recebeu </text:span><text:span text:style-name="T43">39º Prêmio Destaque e Garra de Ouro, como a melhor fabricante de equipamentos para setor coureiro-calçadista</text:span><text:span text:style-name="T42">.</text:span></text:p>
      <text:p text:style-name="P15"><text:span text:style-name="T21">Certa</text:span><text:span text:style-name="T22">mente essa honraria reconhece o </text:span><text:span text:style-name="T23">importante </text:span><text:span text:style-name="T22">trabalho d</text:span><text:span text:style-name="T23">esenvolvido </text:span><text:span text:style-name="T27">por essa</text:span><text:span text:style-name="T26"> empresa,</text:span><text:span text:style-name="T24"> </text:span><text:span text:style-name="T27">que busca, através</text:span><text:span text:style-name="T25"> </text:span><text:span text:style-name="T27">da inovação, dos produtos e serviços qualificados, oferecer o melhor para seus clientes, </text:span><text:span text:style-name="T28">por isso </text:span><text:span text:style-name="T27">merece nosso destaque.</text:span></text:p>
      <text:p text:style-name="P16"><text:span text:style-name="T36">Dessa forma, requer-se que s</text:span><text:span text:style-name="T35">eja consignado em Ata Voto de Congratulações </text:span><text:span text:style-name="T8">à </text:span><text:span text:style-name="T9">Máquinas Kehl</text:span><text:span text:style-name="T7"> </text:span><text:span text:style-name="T2">e </text:span><text:span text:style-name="T4">s</text:span><text:span text:style-name="T3">eja oficiad</text:span><text:span text:style-name="T6">a</text:span><text:span text:style-name="T3"> </text:span><text:span text:style-name="T6">à direção</text:span><text:span text:style-name="T5">,</text:span><text:span text:style-name="T3"> com as congratulações em nome desta Casa Legislativa.</text:span></text:p>
      <text:p text:style-name="P14"><text:span text:style-name="T10">Novo Hamburgo, </text:span><text:span text:style-name="T13">27</text:span><text:span text:style-name="T12"> de </text:span><text:span text:style-name="T13">julho</text:span><text:span text:style-name="T12"> de 2018</text:span><text:span text:style-name="T11">.</text:span></text:p>
      <text:p text:style-name="P11"/>
      <text:p text:style-name="P12"/>
      <text:p text:style-name="P12">Vereador <text:span text:style-name="T38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19"><text:span text:style-name="T29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0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