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6504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247f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9b690" officeooo:paragraph-rsid="0039b6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0247f" officeooo:paragraph-rsid="004740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bf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d0ea"/>
    </style:style>
    <style:style style:name="T3" style:family="text">
      <style:text-properties officeooo:rsid="00361e93"/>
    </style:style>
    <style:style style:name="T4" style:family="text">
      <style:text-properties officeooo:rsid="003e1415"/>
    </style:style>
    <style:style style:name="T5" style:family="text">
      <style:text-properties officeooo:rsid="003f5966"/>
    </style:style>
    <style:style style:name="T6" style:family="text">
      <style:text-properties officeooo:rsid="00441445"/>
    </style:style>
    <style:style style:name="T7" style:family="text">
      <style:text-properties officeooo:rsid="004a68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3.704</text:span>/201<text:span text:style-name="T2">8</text:span></text:p>
      <text:p text:style-name="P12"><text:span text:style-name="T3">C</text:span>olocação de britas <text:span text:style-name="T5">na Rua Guia Lopes entre os nºs 251 e 258, no Bairro Santo Afonso.</text:span></text:p>
      <text:p text:style-name="P8">Solicita-se, após os trâmites regimentais, sirva-se enviar cópia da presente proposição ao Poder Executivo, para que realize as seguintes providências:</text:p>
      <text:p text:style-name="P10"><text:span text:style-name="T3">C</text:span>olocação de britas <text:span text:style-name="T5">na Rua Guia Lopes entre os nºs 251 e 258, no Bairro Santo Afonso. </text:span></text:p>
      <text:p text:style-name="P9"/>
      <text:p text:style-name="P7">Novo Hamburgo, <text:span text:style-name="T6">27 de julho</text:span> de 201<text:span text:style-name="T2">8</text:span>.</text:p>
      <text:p text:style-name="P11"/>
      <text:p text:style-name="P11">Vereador <text:span text:style-name="T4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65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2:15:45</meta:creation-date>
    <dc:date>2012-07-10T16:42:27</dc:date>
    <meta:print-date>2018-04-30T13:52:10.6263392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4" meta:character-count="851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mp/PPS%202013/AppData/Local/Microsoft/usr/lib/openoffice/share/template/pt-BR/CMNH/ped-provid.odt" meta:date="2010-09-29T12:15:43"/>
  </office:meta>
</office:document-meta>
</file>