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235f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235f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5b6e56"/>
    </style:style>
    <style:style style:name="T13" style:family="text">
      <style:text-properties officeooo:rsid="00690f79"/>
    </style:style>
    <style:style style:name="T14" style:family="text">
      <style:text-properties officeooo:rsid="00795c03"/>
    </style:style>
    <style:style style:name="T15" style:family="text">
      <style:text-properties officeooo:rsid="008235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3.715</text:span>/201<text:span text:style-name="T10">8</text:span></text:p>
      <text:p text:style-name="P15"><text:span text:style-name="T14">O</text:span>peração tapa-buracos <text:span text:style-name="T11">na Rua Nogueira, em frente ao nº 98, no Bairro Vila Nov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6">O</text:span><text:span text:style-name="T4">peração tapa-buracos </text:span><text:span text:style-name="T5">na Rua Nogueira, em frente ao nº 98, no Bairro Vil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3"><text:s/>27 de julh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9">R</text:span>edação conforme original do autor.</text:p>
      <text:p text:style-name="P18">/<text:span text:style-name="T12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7T14:24:58.604845264</meta:print-date>
    <meta:document-statistic meta:table-count="0" meta:image-count="1" meta:object-count="0" meta:page-count="1" meta:paragraph-count="14" meta:word-count="162" meta:character-count="960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