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f17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41038e"/>
    </style:style>
    <style:style style:name="T6" style:family="text">
      <style:text-properties officeooo:rsid="0055f0b3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d9fa1"/>
    </style:style>
    <style:style style:name="T10" style:family="text">
      <style:text-properties officeooo:rsid="00824a07"/>
    </style:style>
    <style:style style:name="T11" style:family="text">
      <style:text-properties officeooo:rsid="005e7a04"/>
    </style:style>
    <style:style style:name="T12" style:family="text">
      <style:text-properties officeooo:rsid="005f17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3.733</text:span>/201<text:span text:style-name="T8">8</text:span></text:p>
      <text:p text:style-name="P9">Operação tapa-buraco<text:span text:style-name="T8">s</text:span> <text:span text:style-name="T6">na</text:span> <text:span text:style-name="T11">Rua Teixeira de Freitas, na esquina com a Rua Borges de Medeiros, próximo ao nº 87, n</text:span>o <text:span text:style-name="T5">B</text:span>airro <text:span text:style-name="T9">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peração tapa-buraco<text:span text:style-name="T8">s</text:span> <text:span text:style-name="T6">na</text:span> <text:span text:style-name="T11">Rua Teixeira de Freitas, na esquina com a Rua Borges de Medeiros, próximo ao nº 87, n</text:span>o <text:span text:style-name="T5">B</text:span>airro <text:span text:style-name="T9">Rio Branco,</text:span> <text:span text:style-name="T10">pois no local há um buraco bem grande, prejudicando a passagem de veículos e podendo ocasionar acidentes</text:span>.</text:p>
      <text:p text:style-name="P8">Novo Hamburgo,<text:span text:style-name="T4"> 27 de julho</text:span> de 201<text:span text:style-name="T7">8</text:span>.</text:p>
      <text:p text:style-name="P12"/>
      <text:p text:style-name="P12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7T15:34:17.670130371</meta:print-date>
    <meta:document-statistic meta:table-count="0" meta:image-count="1" meta:object-count="0" meta:page-count="1" meta:paragraph-count="14" meta:word-count="174" meta:character-count="104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