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8d97c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8bb7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0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officeooo:rsid="005afe0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0a0d6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officeooo:rsid="00867a14"/>
    </style:style>
    <style:style style:name="T13" style:family="text">
      <style:text-properties officeooo:rsid="008a31ca"/>
    </style:style>
    <style:style style:name="T14" style:family="text">
      <style:text-properties officeooo:rsid="0090a0d6"/>
    </style:style>
    <style:style style:name="T15" style:family="text">
      <style:text-properties fo:letter-spacing="-0.007cm"/>
    </style:style>
    <style:style style:name="T16" style:family="text">
      <style:text-properties fo:letter-spacing="-0.007cm" officeooo:rsid="008c7a6d"/>
    </style:style>
    <style:style style:name="T17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.735</text:span>/201<text:span text:style-name="T4">8</text:span></text:p>
      <text:p text:style-name="P11"><text:span text:style-name="T14">O</text:span>peração <text:span text:style-name="T12">de calçamento com blocos ecológicos na Rua Beira Lago, em toda a sua extensão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6"><text:tab/><text:tab/></text:span>A pedido da comunidade, solicitamos que seja feita com u<text:span text:style-name="T6">rgência </text:span>a <text:span text:style-name="T7">operação </text:span><text:span text:style-name="T9">de calçamento com blocos ecológicos na Rua Beira Lago, em toda a sua extensão, no </text:span><text:span text:style-name="T10">B</text:span><text:span text:style-name="T9">airro Santo Afonso</text:span><text:span text:style-name="T8">,</text:span><text:span text:style-name="T11"> pois há vários buracos na rua, causando grandes transtornos a todos que ali transitam.</text:span></text:p>
      <text:p text:style-name="P14"/>
      <text:p text:style-name="P13"><text:tab/><text:tab/>Novo Hamburgo, <text:span text:style-name="T13">27 de julho de 2018</text:span>.</text:p>
      <text:p text:style-name="P8"/>
      <text:p text:style-name="P10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<text:span text:style-name="T17">R</text:span>edação conforme original do autor.</text:p>
      <text:p text:style-name="P15"><text:span text:style-name="T15">/</text:span>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27T15:37:30.905619244</meta:print-date>
    <meta:document-statistic meta:table-count="0" meta:image-count="1" meta:object-count="0" meta:page-count="1" meta:paragraph-count="14" meta:word-count="174" meta:character-count="1055" meta:non-whitespace-character-count="889"/>
    <meta:user-defined meta:name="Info 1"/>
    <meta:user-defined meta:name="Info 2"/>
    <meta:user-defined meta:name="Info 3"/>
    <meta:user-defined meta:name="Info 4"/>
  </office:meta>
</office:document-meta>
</file>