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7e2ab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e2a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7e2a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07e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7e2ab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07e2ab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07e2ab" fo:hyphenate="false" fo:hyphenation-remain-char-count="2" fo:hyphenation-push-char-count="2"/>
    </style:style>
    <style:style style:name="P1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7e2a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95ad2b" officeooo:paragraph-rsid="0007e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aae6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8f2bd" officeooo:paragraph-rsid="0008f2bd" style:font-size-asian="7pt" style:font-size-complex="7pt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e2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f2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0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7e2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0b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07e2ab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08f2b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37f68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14b22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845c0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07e2a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officeooo:rsid="000fae9b"/>
    </style:style>
    <style:style style:name="T36" style:family="text">
      <style:text-properties officeooo:rsid="0067f9b3"/>
    </style:style>
    <style:style style:name="T3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14b226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34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07e2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a0b414"/>
    </style:style>
    <style:style style:name="T53" style:family="text">
      <style:text-properties officeooo:rsid="0003e688"/>
    </style:style>
    <style:style style:name="T54" style:family="text">
      <style:text-properties officeooo:rsid="001bfefa"/>
    </style:style>
    <style:style style:name="T55" style:family="text">
      <style:text-properties officeooo:rsid="0007e2ab"/>
    </style:style>
    <style:style style:name="T56" style:family="text">
      <style:text-properties officeooo:rsid="000aa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<text:span text:style-name="T35">º 910/</text:span>20<text:span text:style-name="T36">18</text:span></text:p>
      <text:p text:style-name="P4"><text:span text:style-name="T1">Voto de Pesar pelo falecimento </text:span><text:span text:style-name="T2">d</text:span><text:span text:style-name="T3">a</text:span><text:span text:style-name="T2"> </text:span><text:span text:style-name="T4">S</text:span><text:span text:style-name="T5">enhor</text:span><text:span text:style-name="T3">a</text:span><text:span text:style-name="T5"> </text:span><text:span text:style-name="T6"><text:s/></text:span><text:span text:style-name="T13">Lucilla </text:span><text:span text:style-name="T14">H</text:span><text:span text:style-name="T13">eylmann</text:span><text:span text:style-name="T9">.</text:span></text:p>
      <text:p text:style-name="P9"><text:span text:style-name="T37">Considerando o falecimento d</text:span><text:span text:style-name="T38">a</text:span><text:span text:style-name="T39"> </text:span><text:span text:style-name="T7">S</text:span><text:span text:style-name="T8">enhor</text:span><text:span text:style-name="T3">a</text:span><text:span text:style-name="T8"> </text:span><text:span text:style-name="T9"><text:s/></text:span><text:span text:style-name="T13">Lucilla Heylmann</text:span><text:span text:style-name="T41">, </text:span><text:span text:style-name="T42">ocorrido</text:span><text:span text:style-name="T43"> em </text:span><text:span text:style-name="T44">2</text:span><text:span text:style-name="T51">1</text:span><text:span text:style-name="T45"> de julho</text:span><text:span text:style-name="T46"> </text:span><text:span text:style-name="T43"><text:s/></text:span><text:span text:style-name="T47">de </text:span><text:span text:style-name="T46">2018</text:span><text:span text:style-name="T47">,</text:span><text:span text:style-name="T43"> aos </text:span><text:span text:style-name="T51">87</text:span><text:span text:style-name="T46"> </text:span><text:span text:style-name="T43"><text:s/>anos de idade</text:span><text:span text:style-name="T37">.</text:span></text:p>
      <text:p text:style-name="P8"/>
      <text:p text:style-name="P10"><text:span text:style-name="T30">Por considerarmos que </text:span><text:span text:style-name="T31">a </text:span><text:span text:style-name="T32">Senhor</text:span><text:span text:style-name="T31">a</text:span><text:span text:style-name="T32"> </text:span><text:span text:style-name="T34">Lucilla Heylmann</text:span><text:span text:style-name="T33">, </text:span><text:span text:style-name="T30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8"/>
      <text:p text:style-name="P13"><text:span text:style-name="T48">Dessa forma, requer-se que s</text:span><text:span text:style-name="T40">eja consignado em </text:span><text:span text:style-name="T49">A</text:span><text:span text:style-name="T40">ta Voto de </text:span><text:span text:style-name="T15">Pesar pelo falecimento </text:span><text:span text:style-name="T1">d</text:span><text:span text:style-name="T10">a</text:span><text:span text:style-name="T50"> </text:span><text:span text:style-name="T7">S</text:span><text:span text:style-name="T8">enhor</text:span><text:span text:style-name="T10">a</text:span><text:span text:style-name="T8"> </text:span><text:span text:style-name="T13">Lucilla Heylmann</text:span><text:span text:style-name="T1"> e </text:span><text:span text:style-name="T12">s</text:span><text:span text:style-name="T16">eja oficiado </text:span><text:span text:style-name="T17">a</text:span><text:span text:style-name="T18">o</text:span><text:span text:style-name="T19">s</text:span><text:span text:style-name="T17"> filho</text:span><text:span text:style-name="T19">s João Paulo Heylmann, Jacob Geraldo</text:span><text:span text:style-name="T18">, </text:span><text:span text:style-name="T19">Jorge, Mario Luiz e Mirna, </text:span><text:span text:style-name="T18">nora</text:span><text:span text:style-name="T19">s </text:span><text:span text:style-name="T17">e demais</text:span><text:span text:style-name="T16"> familiares</text:span><text:span text:style-name="T15">,</text:span><text:span text:style-name="T16"> </text:span><text:span text:style-name="T15">com as condolências em nome</text:span><text:span text:style-name="T16"> desta Casa Legislativa.</text:span></text:p>
      <text:p text:style-name="P13"/>
      <text:p text:style-name="P13"><text:span text:style-name="T16">Novo Hamburgo, </text:span><text:span text:style-name="T19">30 de julho </text:span><text:span text:style-name="T16">de 201</text:span><text:span text:style-name="T20">8</text:span><text:span text:style-name="T16">.</text:span></text:p>
      <text:p text:style-name="P5">Vereador <text:s/><text:span text:style-name="T53">Gerson Peteffi</text:span></text:p>
      <text:p text:style-name="P5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4">R</text:span>edação conforme original do autor.</text:p>
      <text:p text:style-name="P12"><text:span text:style-name="T56">AS</text:span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8f2bd" officeooo:paragraph-rsid="0008f2b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PESAR</dc:title>
    <meta:creation-date>2018-07-30T11:33:34.63503625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4" meta:character-count="1251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lib/libreoffice/share/template/common/CMNH/req-voto-pesar.ott" meta:date="2018-07-30T11:33:34.374883439"/>
  </office:meta>
</office:document-meta>
</file>