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8ac4e" style:font-size-asian="6pt" style:font-size-complex="6pt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31d28" officeooo:paragraph-rsid="00931d2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8ac4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8ac4e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70d400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98ac4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74f4fc"/>
    </style:style>
    <style:style style:name="T4" style:family="text">
      <style:text-properties fo:letter-spacing="-0.007cm" officeooo:rsid="0098ac4e"/>
    </style:style>
    <style:style style:name="T5" style:family="text">
      <style:text-properties officeooo:rsid="00452574"/>
    </style:style>
    <style:style style:name="T6" style:family="text">
      <style:text-properties officeooo:rsid="0070d400"/>
    </style:style>
    <style:style style:name="T7" style:family="text">
      <style:text-properties officeooo:rsid="0074f4fc"/>
    </style:style>
    <style:style style:name="T8" style:family="text">
      <style:text-properties officeooo:rsid="0087ab01"/>
    </style:style>
    <style:style style:name="T9" style:family="text">
      <style:text-properties officeooo:rsid="00931d28"/>
    </style:style>
    <style:style style:name="T10" style:family="text">
      <style:text-properties officeooo:rsid="00974a44"/>
    </style:style>
    <style:style style:name="T11" style:family="text">
      <style:text-properties officeooo:rsid="0098ac4e"/>
    </style:style>
    <style:style style:name="T12" style:family="text">
      <style:text-properties style:text-underline-style="none" officeooo:rsid="0087ab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3.744</text:span>/201<text:span text:style-name="T6">8</text:span></text:p>
      <text:p text:style-name="P13">Estudo de viabilidade <text:span text:style-name="T10">para</text:span> modificar as linhas <text:s/>itinerantes do<text:span text:style-name="T11">s ônibus</text:span> do <text:span text:style-name="T10">B</text:span>airro São José.</text:p>
      <text:p text:style-name="P16">Solicita-se, após os trâmites regimentais, que seja enviada cópia da presente proposição ao Poder Executivo, para que realize as seguintes providências:</text:p>
      <text:p text:style-name="P14"><text:span text:style-name="T12"><text:tab/><text:tab/>Estudo de viabilidade para modificar as linhas <text:s/>itinerantes dos ônibus do Bairro São José, pois anteriormente haviam várias linhas que atendiam o bairro. Moradores reclamam que nos horários de pico os ônibus existentes não suprem a demanda de usuários, principalmente entre 11:00 ás 13:00 e das 17:00 às 19:00.</text:span></text:p>
      <text:p text:style-name="P17">Novo Hamburgo, <text:span text:style-name="T9">31 de julho </text:span>de 201<text:span text:style-name="T6">8</text:span>.</text:p>
      <text:p text:style-name="P10"/>
      <text:p text:style-name="P7">Vereador <text:span text:style-name="T5">Felipe Kuhn Braun</text:span></text:p>
      <text:p text:style-name="P8"/>
      <text:p text:style-name="P11"/>
      <text:p text:style-name="P8"/>
      <text:p text:style-name="P11"/>
      <text:p text:style-name="P8"/>
      <text:p text:style-name="P8"/>
      <text:p text:style-name="P9"/>
      <text:p text:style-name="P15">Obs.: <text:span text:style-name="T7">R</text:span>edação conforme original do autor.</text:p>
      <text:p text:style-name="P15"><text:span text:style-name="T2">/</text:span><text:span text:style-name="T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8ac4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7-03T13:41:50.27</meta:print-date>
    <meta:document-statistic meta:table-count="0" meta:image-count="1" meta:object-count="0" meta:page-count="1" meta:paragraph-count="14" meta:word-count="175" meta:character-count="1084" meta:non-whitespace-character-count="917"/>
    <meta:user-defined meta:name="Info 1"/>
    <meta:user-defined meta:name="Info 2"/>
    <meta:user-defined meta:name="Info 3"/>
    <meta:user-defined meta:name="Info 4"/>
  </office:meta>
</office:document-meta>
</file>