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52f2" officeooo:paragraph-rsid="002491c5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3fcf" officeooo:paragraph-rsid="00250b9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5d6d"/>
    </style:style>
    <style:style style:name="T4" style:family="text">
      <style:text-properties officeooo:rsid="0020c1db"/>
    </style:style>
    <style:style style:name="T5" style:family="text">
      <style:text-properties officeooo:rsid="00243fcf"/>
    </style:style>
    <style:style style:name="T6" style:family="text">
      <style:text-properties officeooo:rsid="002491c5"/>
    </style:style>
    <style:style style:name="T7" style:family="text">
      <style:text-properties officeooo:rsid="00250b96"/>
    </style:style>
    <style:style style:name="T8" style:family="text">
      <style:text-properties officeooo:rsid="002252f2"/>
    </style:style>
    <style:style style:name="T9" style:family="text">
      <style:text-properties officeooo:rsid="0020c1d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749</text:span>/201<text:span text:style-name="T4">8</text:span></text:p>
      <text:p text:style-name="P10">Colocação de <text:span text:style-name="T7">i</text:span>luminação <text:span text:style-name="T7">p</text:span>ública na <text:span text:style-name="T7">P</text:span>raça da Harmonia, na <text:span text:style-name="T7">R</text:span>ua Quinze de Novembro, <text:span text:style-name="T7">na esquina </text:span>com <text:span text:style-name="T7">R</text:span>ua <text:span text:style-name="T5">Mem de Sá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olocação de iluminação pública na Praça da Harmonia, na Rua Quinze de Novembro, na esquina com Rua </text:span>Mem de Sá, no Bairro Operário. Essa é uma reivindicação de moradores do bairro, que relatam assaltos, e a presença de indivíduos, <text:span text:style-name="T6">observando suas residências, para cometerem delitos, devido a escuridão do local.</text:span></text:p>
      <text:p text:style-name="P13"><text:span text:style-name="T4">Novo Hamburgo, 31 de julho de 2018.</text:span></text:p>
      <text:p text:style-name="P15"/>
      <text:p text:style-name="P16"/>
      <text:p text:style-name="P16"/>
      <text:p text:style-name="P16"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7">R</text:span>edação conforme original d<text:span text:style-name="T3">a</text:span> autor<text:span text:style-name="T3">a</text:span>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0T12:09:57.939204446</meta:print-date>
    <meta:document-statistic meta:table-count="0" meta:image-count="1" meta:object-count="0" meta:page-count="1" meta:paragraph-count="14" meta:word-count="184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