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1e9adc"/>
    </style:style>
    <style:style style:name="P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706a" officeooo:paragraph-rsid="002f8e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9bd6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11" style:family="paragraph" style:parent-style-name="Standard">
      <style:text-properties style:font-name="Nimbus Roman No9 L" officeooo:paragraph-rsid="0021831f"/>
    </style:style>
    <style:style style:name="P12" style:family="paragraph" style:parent-style-name="Standard">
      <style:text-properties style:font-name="Nimbus Roman No9 L" officeooo:rsid="0021831f" officeooo:paragraph-rsid="0021831f"/>
    </style:style>
    <style:style style:name="P13" style:family="paragraph" style:parent-style-name="Standard">
      <style:paragraph-properties fo:margin-left="0cm" fo:margin-right="0cm" fo:text-indent="12cm" style:auto-text-indent="false"/>
      <style:text-properties style:font-name="Nimbus Roman No9 L" officeooo:paragraph-rsid="0021831f"/>
    </style:style>
    <style:style style:name="P14" style:family="paragraph" style:parent-style-name="Standard" style:master-page-name="">
      <style:paragraph-properties fo:margin-left="0cm" fo:margin-right="0cm" fo:text-indent="12cm" style:auto-text-indent="false" style:page-number="auto"/>
      <style:text-properties style:font-name="Nimbus Roman No9 L" officeooo:paragraph-rsid="0021831f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706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10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686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8e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9bd6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officeooo:rsid="0022fdc5"/>
    </style:style>
    <style:style style:name="T11" style:family="text">
      <style:text-properties officeooo:rsid="0029105c"/>
    </style:style>
    <style:style style:name="T12" style:family="text">
      <style:text-properties officeooo:rsid="00329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3.750</text:span>/<text:span text:style-name="T9">2018</text:span></text:p>
      <text:p text:style-name="P8">Operação tapa-buracos na <text:span text:style-name="T12">A</text:span>venida Nações Unidas, em frente ao nº 617, no <text:span text:style-name="T12">B</text:span>airro Centro.</text:p>
      <text:p text:style-name="P10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/text:p>
      <text:p text:style-name="P9"><text:span text:style-name="T4">Operação tapa-buracos, </text:span><text:span text:style-name="T6">com urgência,</text:span><text:span text:style-name="T4"> na </text:span><text:span text:style-name="T8">A</text:span><text:span text:style-name="T4">venida Nações Unidas, em frente ao nº 617, no </text:span><text:span text:style-name="T8">B</text:span><text:span text:style-name="T4">airro Centro</text:span><text:span text:style-name="T6">, </text:span><text:span text:style-name="T7">devido a profundidade do buraco ocorre risco de acidentes e danos nos veículos.</text:span></text:p>
      <text:p text:style-name="P9"><text:span text:style-name="T11">Novo Hamburgo, 31 de julho 2018.</text:span></text:p>
      <text:p text:style-name="P14"/>
      <text:p text:style-name="P13"/>
      <text:p text:style-name="P13"><text:span text:style-name="T11">Vereadora Patricia Be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10">a</text:span> autor<text:span text:style-name="T10">a</text:span>.</text:p>
      <text:p text:style-name="P12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7-31T10:09:17.393978446</dc:date>
    <dc:creator>Amanda Antoni</dc:creator>
    <meta:editing-duration>PT1H43M22S</meta:editing-duration>
    <meta:editing-cycles>19</meta:editing-cycles>
    <meta:generator>LibreOffice/4.3.3.2$Linux_X86_64 LibreOffice_project/430m0$Build-2</meta:generator>
    <meta:printed-by>Elcio Muller</meta:printed-by>
    <meta:print-date>2018-07-20T10:38:42.802786873</meta:print-date>
    <meta:document-statistic meta:table-count="0" meta:image-count="1" meta:object-count="0" meta:page-count="1" meta:paragraph-count="14" meta:word-count="153" meta:character-count="944" meta:non-whitespace-character-count="803"/>
  </office:meta>
</office:document-meta>
</file>