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fe1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9287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92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92879" style:font-size-asian="12pt" style:font-weight-asian="normal" style:font-size-complex="12pt" style:font-weight-complex="normal"/>
    </style:style>
    <style:style style:name="T18" style:family="text">
      <style:text-properties officeooo:rsid="00739404"/>
    </style:style>
    <style:style style:name="T19" style:family="text">
      <style:text-properties officeooo:rsid="00767253"/>
    </style:style>
    <style:style style:name="T20" style:family="text">
      <style:text-properties officeooo:rsid="00892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3.751</text:span>/201<text:span text:style-name="T3">8</text:span></text:p>
      <text:p text:style-name="P9"><text:span text:style-name="T13">O</text:span><text:span text:style-name="T12">peração </text:span><text:span text:style-name="T14">tapa-burac</text:span><text:span text:style-name="T15">os na </text:span><text:span text:style-name="T17">R</text:span><text:span text:style-name="T16">ua Campo </text:span><text:span text:style-name="T17">B</text:span><text:span text:style-name="T16">om, em toda</text:span><text:span text:style-name="T17"> a</text:span><text:span text:style-name="T16"> sua extensão, no </text:span><text:span text:style-name="T17">B</text:span><text:span text:style-name="T16">airro </text:span><text:span text:style-name="T17">C</text:span><text:span text:style-name="T16">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0">R</text:span><text:span text:style-name="T9">ua Campo </text:span><text:span text:style-name="T10">B</text:span><text:span text:style-name="T9">om, em toda</text:span><text:span text:style-name="T10"> a</text:span><text:span text:style-name="T9"> sua extensão, no </text:span><text:span text:style-name="T10">B</text:span><text:span text:style-name="T9">airro </text:span><text:span text:style-name="T10">C</text:span><text:span text:style-name="T9">anudos.</text:span></text:p>
      <text:p text:style-name="P13"/>
      <text:p text:style-name="P14"><text:span text:style-name="T19">Novo Hamburgo, 31 de julho 2018.</text:span></text:p>
      <text:p text:style-name="P15"/>
      <text:p text:style-name="P16"/>
      <text:p text:style-name="P16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1">da autora.</text:span></text:p>
      <text:p text:style-name="P7">/<text:span text:style-name="T20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5:16.277748301</meta:print-date>
    <meta:document-statistic meta:table-count="0" meta:image-count="1" meta:object-count="0" meta:page-count="1" meta:paragraph-count="14" meta:word-count="138" meta:character-count="847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