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8d180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c6091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4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f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d1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c6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c43e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5fe1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8d18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c6091" style:font-size-asian="12pt" style:font-weight-asian="normal" style:font-size-complex="12pt" style:font-weight-complex="normal"/>
    </style:style>
    <style:style style:name="T20" style:family="text">
      <style:text-properties officeooo:rsid="00739404"/>
    </style:style>
    <style:style style:name="T21" style:family="text">
      <style:text-properties officeooo:rsid="00767253"/>
    </style:style>
    <style:style style:name="T22" style:family="text">
      <style:text-properties officeooo:rsid="008c60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2">3.752</text:span>/201<text:span text:style-name="T3">8</text:span></text:p>
      <text:p text:style-name="P9"><text:span text:style-name="T14">O</text:span><text:span text:style-name="T13">peração </text:span><text:span text:style-name="T15">tapa-burac</text:span><text:span text:style-name="T16">os na </text:span><text:span text:style-name="T19">R</text:span><text:span text:style-name="T17">ua </text:span><text:span text:style-name="T18">Benedito Calixto</text:span><text:span text:style-name="T17">, em toda </text:span><text:span text:style-name="T19">a </text:span><text:span text:style-name="T17">sua extensão, no </text:span><text:span text:style-name="T19">B</text:span><text:span text:style-name="T17">airro </text:span><text:span text:style-name="T18">São Jorge</text:span><text:span text:style-name="T17">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</text:span><text:span text:style-name="T6">O</text:span><text:span text:style-name="T5">peração </text:span><text:span text:style-name="T7">tapa-burac</text:span><text:span text:style-name="T8">os na </text:span><text:span text:style-name="T11">R</text:span><text:span text:style-name="T9">ua </text:span><text:span text:style-name="T10">Benedito Calixto</text:span><text:span text:style-name="T9">, em toda </text:span><text:span text:style-name="T11">a </text:span><text:span text:style-name="T9">sua extensão, no </text:span><text:span text:style-name="T11">B</text:span><text:span text:style-name="T9">airro </text:span><text:span text:style-name="T10">São Jorge</text:span><text:span text:style-name="T9">.</text:span></text:p>
      <text:p text:style-name="P13"/>
      <text:p text:style-name="P14"><text:span text:style-name="T21">Novo Hamburgo, 31 de julho 2018.</text:span></text:p>
      <text:p text:style-name="P15"/>
      <text:p text:style-name="P16"/>
      <text:p text:style-name="P16"/>
      <text:p text:style-name="P16"><text:span text:style-name="T21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2">da autora.</text:span></text:p>
      <text:p text:style-name="P7">/<text:span text:style-name="T22">AA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0T10:05:45.064637376</meta:print-date>
    <meta:document-statistic meta:table-count="0" meta:image-count="1" meta:object-count="0" meta:page-count="1" meta:paragraph-count="14" meta:word-count="140" meta:character-count="865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