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a763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fa43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fe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a7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a4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5fe1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a763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fa43d" style:font-size-asian="12pt" style:font-weight-asian="normal" style:font-size-complex="12pt" style:font-weight-complex="normal"/>
    </style:style>
    <style:style style:name="T16" style:family="text">
      <style:text-properties officeooo:rsid="00739404"/>
    </style:style>
    <style:style style:name="T17" style:family="text">
      <style:text-properties officeooo:rsid="00767253"/>
    </style:style>
    <style:style style:name="T18" style:family="text">
      <style:text-properties officeooo:rsid="008fa4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3.753</text:span>/201<text:span text:style-name="T3">8</text:span></text:p>
      <text:p text:style-name="P9"><text:span text:style-name="T12">O</text:span><text:span text:style-name="T11">peração </text:span><text:span text:style-name="T14">tapa-buracos</text:span><text:span text:style-name="T13"> </text:span><text:span text:style-name="T14">na </text:span><text:span text:style-name="T15">R</text:span><text:span text:style-name="T14">ua João Amando Schilling, em toda </text:span><text:span text:style-name="T15">a </text:span><text:span text:style-name="T14">sua extensão, no </text:span><text:span text:style-name="T15">B</text:span><text:span text:style-name="T14">airro São Jorge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6">O</text:span><text:span text:style-name="T5">peração </text:span><text:span text:style-name="T8">tapa-buracos</text:span><text:span text:style-name="T7"> </text:span><text:span text:style-name="T8">na </text:span><text:span text:style-name="T9">R</text:span><text:span text:style-name="T8">ua João Amando Schilling, em toda </text:span><text:span text:style-name="T9">a </text:span><text:span text:style-name="T8">sua extensão, no </text:span><text:span text:style-name="T9">B</text:span><text:span text:style-name="T8">airro São Jorge.</text:span></text:p>
      <text:p text:style-name="P13"/>
      <text:p text:style-name="P14"><text:span text:style-name="T17">Novo Hamburgo, 31 de julho 2018.</text:span></text:p>
      <text:p text:style-name="P15"/>
      <text:p text:style-name="P16"/>
      <text:p text:style-name="P16"><text:span text:style-name="T17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10">da autora.</text:span></text:p>
      <text:p text:style-name="P7">/<text:span text:style-name="T18">AA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0T10:22:32.941335331</meta:print-date>
    <meta:document-statistic meta:table-count="0" meta:image-count="1" meta:object-count="0" meta:page-count="1" meta:paragraph-count="14" meta:word-count="142" meta:character-count="875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