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officeooo:paragraph-rsid="001e9adc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1831f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2e6047" officeooo:paragraph-rsid="002e6047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6047" officeooo:paragraph-rsid="002e6047" style:font-size-asian="12pt" style:font-weight-asian="normal" style:font-size-complex="12pt" style:font-weight-complex="normal"/>
    </style:style>
    <style:style style:name="P12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/>
      <style:text-properties style:font-name="Nimbus Roman No9 L" officeooo:paragraph-rsid="001e9adc"/>
    </style:style>
    <style:style style:name="P15" style:family="paragraph" style:parent-style-name="Standard">
      <style:text-properties style:font-name="Nimbus Roman No9 L" officeooo:rsid="0021831f" officeooo:paragraph-rsid="002183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4706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15ee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7" style:family="text">
      <style:text-properties officeooo:rsid="000f20be"/>
    </style:style>
    <style:style style:name="T8" style:family="text">
      <style:text-properties officeooo:rsid="0022fdc5"/>
    </style:style>
    <style:style style:name="T9" style:family="text">
      <style:text-properties officeooo:rsid="0029105c"/>
    </style:style>
    <style:style style:name="T10" style:family="text">
      <style:text-properties officeooo:rsid="002ff326"/>
    </style:style>
    <style:style style:name="T11" style:family="text">
      <style:text-properties officeooo:rsid="003167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754</text:span>/<text:span text:style-name="T7">2018</text:span></text:p>
      <text:p text:style-name="P11">Colocação de abrigo em todas unidades de saúde <text:s/>do <text:span text:style-name="T10">M</text:span>unicípio de Novo Hamburgo.</text:p>
      <text:p text:style-name="P9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s seguintes providências:</text:span></text:p>
      <text:p text:style-name="P10"><text:span text:style-name="T5">C</text:span><text:span text:style-name="T2">olocação de abrigo em todas unidades de saúde do </text:span><text:span text:style-name="T5">M</text:span><text:span text:style-name="T2">unicípio de Novo Hamburgo, para que os munícipes, ao se dirigirem </text:span><text:span text:style-name="T5">à</text:span><text:span text:style-name="T2">s unidades e chega</text:span><text:span text:style-name="T5">re</text:span><text:span text:style-name="T2">m antes da abertura do atendimento ao público, tenham a proteção necessária das intempéries, sol, chuva, frio e temporais. Para que os mesmos fi</text:span><text:span text:style-name="T5">que</text:span><text:span text:style-name="T2">m devidamente protegidos.</text:span></text:p>
      <text:p text:style-name="P14"><text:span text:style-name="T9">Novo Hamburgo, 31 de julho 2018.</text:span><text:tab/><text:tab/><text:tab/><text:tab/><text:tab/></text:p>
      <text:p text:style-name="P8"/>
      <text:p text:style-name="P7"><text:tab/><text:tab/><text:tab/><text:tab/><text:tab/> <text:s text:c="101"/><text:tab/><text:tab/></text:p>
      <text:p text:style-name="P7"/>
      <text:p text:style-name="P7"/>
      <text:p text:style-name="P7"/>
      <text:p text:style-name="P5"><text:s text:c="95"/><text:span text:style-name="T9">Vereadora Patrícia Be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8">a</text:span> autor<text:span text:style-name="T8">a</text:span>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7-31T11:34:46.591195047</dc:date>
    <dc:creator>Ana Santos</dc:creator>
    <meta:editing-duration>PT1H36M55S</meta:editing-duration>
    <meta:editing-cycles>19</meta:editing-cycles>
    <meta:generator>LibreOffice/4.3.3.2$Linux_X86_64 LibreOffice_project/430m0$Build-2</meta:generator>
    <meta:printed-by>Elcio Muller</meta:printed-by>
    <meta:print-date>2018-07-20T10:38:42.802786873</meta:print-date>
    <meta:document-statistic meta:table-count="0" meta:image-count="1" meta:object-count="0" meta:page-count="1" meta:paragraph-count="15" meta:word-count="172" meta:character-count="1274" meta:non-whitespace-character-count="904"/>
  </office:meta>
</office:document-meta>
</file>