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f04f9" officeooo:paragraph-rsid="008f04f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6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94177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262b89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f04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07e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417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5f69e5"/>
    </style:style>
    <style:style style:name="T10" style:family="text">
      <style:text-properties officeooo:rsid="00739404"/>
    </style:style>
    <style:style style:name="T11" style:family="text">
      <style:text-properties officeooo:rsid="00767253"/>
    </style:style>
    <style:style style:name="T12" style:family="text">
      <style:text-properties officeooo:rsid="00907eb8"/>
    </style:style>
    <style:style style:name="T13" style:family="text">
      <style:text-properties officeooo:rsid="0093ba1e"/>
    </style:style>
    <style:style style:name="T14" style:family="text">
      <style:text-properties officeooo:rsid="009417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2">3.755</text:span>/201<text:span text:style-name="T3">8</text:span></text:p>
      <text:p text:style-name="P10">Asfaltamento da <text:span text:style-name="T12">A</text:span>venida Floresta, em toda <text:span text:style-name="T14">a </text:span>sua extensão, no <text:span text:style-name="T12">B</text:span>airro Boa Saúde.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span text:style-name="T5"><text:tab/><text:tab/></text:span><text:span text:style-name="T6">Asfaltamento da </text:span><text:span text:style-name="T7">A</text:span><text:span text:style-name="T6">venida Floresta, em toda </text:span><text:span text:style-name="T8">a </text:span><text:span text:style-name="T6">sua extensão, no </text:span><text:span text:style-name="T7">B</text:span><text:span text:style-name="T6">airro Boa Saúde, sendo que os moradores, além das dificuldades de transitarem devidos aos buracos e atolarem em dias de chuva, sofrem com a poeira, trazendo transtornos </text:span><text:span text:style-name="T8">à</text:span><text:span text:style-name="T6"> saúde.</text:span></text:p>
      <text:p text:style-name="P6"><text:s text:c="75"/></text:p>
      <text:p text:style-name="P6"/>
      <text:p text:style-name="P12"><text:s/><text:span text:style-name="T11">Novo Hamburgo, 31 de julho 2018.</text:span></text:p>
      <text:p text:style-name="P6"><text:s text:c="18"/></text:p>
      <text:p text:style-name="P6"><text:s text:c="100"/></text:p>
      <text:p text:style-name="P6"/>
      <text:p text:style-name="P6"/>
      <text:p text:style-name="P6"/>
      <text:p text:style-name="P6"/>
      <text:p text:style-name="P6"/>
      <text:p text:style-name="P6"/>
      <text:p text:style-name="P6"><text:s text:c="105"/><text:span text:style-name="T11">Vereadora Patrí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4">R</text:span>edação conforme original <text:span text:style-name="T9">da autora.</text:span></text:p>
      <text:p text:style-name="P7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30T13:10:18.709509184</meta:print-date>
    <meta:document-statistic meta:table-count="0" meta:image-count="1" meta:object-count="0" meta:page-count="1" meta:paragraph-count="17" meta:word-count="162" meta:character-count="1299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