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b2b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2b8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4ed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b071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b2b8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b4ed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b5f6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07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f6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2b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7d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officeooo:rsid="008bdde0" style:font-name-complex="Times New Roman"/>
    </style:style>
    <style:style style:name="T32" style:family="text">
      <style:text-properties officeooo:rsid="00b071c4" style:font-name-complex="Times New Roman"/>
    </style:style>
    <style:style style:name="T33" style:family="text">
      <style:text-properties officeooo:rsid="00b1665d" style:font-name-complex="Times New Roman"/>
    </style:style>
    <style:style style:name="T34" style:family="text">
      <style:text-properties officeooo:rsid="00b2b870" style:font-name-complex="Times New Roman"/>
    </style:style>
    <style:style style:name="T35" style:family="text">
      <style:text-properties officeooo:rsid="00b7d8e8" style:font-name-complex="Times New Roman"/>
    </style:style>
    <style:style style:name="T36" style:family="text">
      <style:text-properties officeooo:rsid="00b4ed30"/>
    </style:style>
    <style:style style:name="T37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b071c4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1bd61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8fc579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a832ae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ae0554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acae6f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b4ed30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6">917</text:span>/<text:span text:style-name="T29">2018</text:span></text:p>
      <text:p text:style-name="P18"><text:span text:style-name="T2">V</text:span><text:span text:style-name="T3">oto de </text:span><text:span text:style-name="T2">C</text:span><text:span text:style-name="T3">ongratulações </text:span><text:span text:style-name="T7">à</text:span><text:span text:style-name="T5"> </text:span><text:span text:style-name="T6">Companhia de Teatro Curto Arte</text:span><text:span text:style-name="T5"> pela </text:span><text:span text:style-name="T8">apresent</text:span><text:span text:style-name="T5">ação do </text:span><text:span text:style-name="T8">filme</text:span><text:span text:style-name="T5"> “Heimat”</text:span><text:span text:style-name="T4">.</text:span></text:p>
      <text:p text:style-name="P19">Considerando <text:span text:style-name="T31">que </text:span><text:span text:style-name="T34">a</text:span><text:span text:style-name="T32"> <text:s/></text:span><text:span text:style-name="T34">Companhia de Teatro Curto Arte</text:span><text:span text:style-name="T32"> trouxe ao Estado o </text:span><text:span text:style-name="T35">filme</text:span><text:span text:style-name="T32"> </text:span><text:span text:style-name="T33">alemão</text:span><text:span text:style-name="T32"> Heimat.</text:span></text:p>
      <text:p text:style-name="P20"><text:span text:style-name="T9">Devido </text:span><text:span text:style-name="T13">à</text:span><text:span text:style-name="T10"> importância </text:span><text:span text:style-name="T12">d</text:span><text:span text:style-name="T11">o</text:span><text:span text:style-name="T12"> </text:span><text:span text:style-name="T11">trabalho </text:span><text:span text:style-name="T14">d</text:span><text:span text:style-name="T16">o grupo no fomento </text:span><text:span text:style-name="T26">à</text:span><text:span text:style-name="T16"> preservação da cultura alemã</text:span><text:span text:style-name="T27">, requer-se que s</text:span><text:span text:style-name="T28">eja consignado em Ata Voto de Congratulações </text:span><text:span text:style-name="T26">à</text:span><text:span text:style-name="T17"> </text:span><text:span text:style-name="T25">Companhia de Teatro Curto Arte</text:span><text:span text:style-name="T18">,</text:span><text:span text:style-name="T19"> </text:span><text:span text:style-name="T20">e </text:span><text:span text:style-name="T21">s</text:span><text:span text:style-name="T22">eja oficiad</text:span><text:span text:style-name="T23">o </text:span><text:span text:style-name="T24">ao</text:span><text:span text:style-name="T15">s</text:span><text:span text:style-name="T24"> homenageado</text:span><text:span text:style-name="T15">s</text:span><text:span text:style-name="T22">, com as congratulações em nome desta Casa Legislativa.</text:span></text:p>
      <text:p text:style-name="P20"><text:span text:style-name="T37">Novo Hamburgo, </text:span><text:span text:style-name="T38">3</text:span><text:span text:style-name="T45">1</text:span><text:span text:style-name="T39"> </text:span><text:span text:style-name="T40">de </text:span><text:span text:style-name="T41">ju</text:span><text:span text:style-name="T42">l</text:span><text:span text:style-name="T41">h</text:span><text:span text:style-name="T40">o</text:span><text:span text:style-name="T43"> de 201</text:span><text:span text:style-name="T44">8</text:span><text:span text:style-name="T43">.</text:span></text:p>
      <text:p text:style-name="P13"/>
      <text:p text:style-name="P14"/>
      <text:p text:style-name="P14"><text:tab/>Vereador<text:span text:style-name="T30"> Felipe Kuhn Braun<text:tab/></text:span></text:p>
      <text:p text:style-name="P15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/>
      <text:p text:style-name="P17"/>
      <text:p text:style-name="P17">Obs.: Redação conforme original do autor.</text:p>
      <text:p text:style-name="P16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0T14:56:53.0351310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0" meta:character-count="967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