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071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071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071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585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07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f6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585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832ae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e055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071c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b2c505" style:font-size-asian="10.5pt" style:font-weight-asian="normal" style:font-size-complex="12pt" style:font-weight-complex="normal"/>
    </style:style>
    <style:style style:name="T38" style:family="text">
      <style:text-properties officeooo:rsid="008bdde0" style:font-name-complex="Times New Roman"/>
    </style:style>
    <style:style style:name="T39" style:family="text">
      <style:text-properties officeooo:rsid="00b071c4" style:font-name-complex="Times New Roman"/>
    </style:style>
    <style:style style:name="T40" style:family="text">
      <style:text-properties officeooo:rsid="00b1665d" style:font-name-complex="Times New Roman"/>
    </style:style>
    <style:style style:name="T41" style:family="text">
      <style:text-properties officeooo:rsid="00b58561" style:font-name-complex="Times New Roman"/>
    </style:style>
    <style:style style:name="T42" style:family="text">
      <style:text-properties officeooo:rsid="00b2c505"/>
    </style:style>
    <style:style style:name="T43" style:family="text">
      <style:text-properties officeooo:rsid="00b36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2">918</text:span>/<text:span text:style-name="T27">2018</text:span></text:p>
      <text:p text:style-name="P19"><text:span text:style-name="T2">V</text:span><text:span text:style-name="T3">oto de </text:span><text:span text:style-name="T2">C</text:span><text:span text:style-name="T3">ongratulações </text:span><text:span text:style-name="T5">ao Grupo Genealogia RS – Pesquisas Teuto-Brasileiras pela </text:span><text:span text:style-name="T6">apresent</text:span><text:span text:style-name="T5">ação do </text:span><text:span text:style-name="T6">filme</text:span><text:span text:style-name="T5"> “Heimat”</text:span><text:span text:style-name="T4">.</text:span></text:p>
      <text:p text:style-name="P20">Considerando <text:span text:style-name="T38">que </text:span><text:span text:style-name="T39">o <text:s/>Grupo Genealogia RS – Pesquisas Teuto-Brasileiras trouxe ao Estado o </text:span><text:span text:style-name="T41">filme</text:span><text:span text:style-name="T39"> </text:span><text:span text:style-name="T40">alemão</text:span><text:span text:style-name="T39"> Heimat.</text:span></text:p>
      <text:p text:style-name="P21"><text:span text:style-name="T7">Devido </text:span><text:span text:style-name="T11">à</text:span><text:span text:style-name="T8"> importância </text:span><text:span text:style-name="T10">d</text:span><text:span text:style-name="T9">o</text:span><text:span text:style-name="T10"> </text:span><text:span text:style-name="T9">trabalho </text:span><text:span text:style-name="T12">d</text:span><text:span text:style-name="T15">o grupo no fomento </text:span><text:span text:style-name="T24">à</text:span><text:span text:style-name="T15"> preservação da cultura alemã</text:span><text:span text:style-name="T25">, requer-se que s</text:span><text:span text:style-name="T26">eja consignado em Ata Voto de Congratulações </text:span><text:span text:style-name="T12">a</text:span><text:span text:style-name="T13">o</text:span><text:span text:style-name="T16"> </text:span><text:span text:style-name="T15">Grupo Genealogia RS – Pesquisas Teuto-Brasileiras</text:span><text:span text:style-name="T17">,</text:span><text:span text:style-name="T18"> </text:span><text:span text:style-name="T19">e </text:span><text:span text:style-name="T20">s</text:span><text:span text:style-name="T21">eja oficiad</text:span><text:span text:style-name="T22">o </text:span><text:span text:style-name="T23">ao</text:span><text:span text:style-name="T14">s</text:span><text:span text:style-name="T23"> homenageado</text:span><text:span text:style-name="T14">s</text:span><text:span text:style-name="T21">, com as congratulações em nome desta Casa Legislativa.</text:span></text:p>
      <text:p text:style-name="P18"><text:span text:style-name="T29">Novo Hamburgo, </text:span><text:span text:style-name="T36">3</text:span><text:span text:style-name="T37">1</text:span><text:span text:style-name="T32"> </text:span><text:span text:style-name="T31">de </text:span><text:span text:style-name="T33">ju</text:span><text:span text:style-name="T35">l</text:span><text:span text:style-name="T33">h</text:span><text:span text:style-name="T31">o</text:span><text:span text:style-name="T30"> de 201</text:span><text:span text:style-name="T34">8</text:span><text:span text:style-name="T30">.</text:span></text:p>
      <text:p text:style-name="P13"/>
      <text:p text:style-name="P14"/>
      <text:p text:style-name="P14"><text:tab/>Vereador<text:span text:style-name="T28"> Felipe Kuhn Braun<text:tab/></text:span></text:p>
      <text:p text:style-name="P15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/>
      <text:p text:style-name="P17"/>
      <text:p text:style-name="P17">Obs.: Redação conforme original do autor.</text:p>
      <text:p text:style-name="P16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4:55:13.7992480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102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