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1dad" officeooo:paragraph-rsid="00b21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3c8d9" officeooo:paragraph-rsid="00b3c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3c8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3c8d9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071c4" officeooo:paragraph-rsid="00b3c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071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3c8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b5f6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07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3c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a832ae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e055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071c4" style:font-size-asian="10.5pt" style:font-weight-asian="normal" style:font-size-complex="12pt" style:font-weight-complex="normal"/>
    </style:style>
    <style:style style:name="T32" style:family="text">
      <style:text-properties officeooo:rsid="008bdde0" style:font-name-complex="Times New Roman"/>
    </style:style>
    <style:style style:name="T33" style:family="text">
      <style:text-properties officeooo:rsid="00b071c4" style:font-name-complex="Times New Roman"/>
    </style:style>
    <style:style style:name="T34" style:family="text">
      <style:text-properties officeooo:rsid="00b21dad" style:font-name-complex="Times New Roman"/>
    </style:style>
    <style:style style:name="T35" style:family="text">
      <style:text-properties officeooo:rsid="00b3c8d9" style:font-name-complex="Times New Roman"/>
    </style:style>
    <style:style style:name="T36" style:family="text">
      <style:text-properties officeooo:rsid="00aaade2"/>
    </style:style>
    <style:style style:name="T37" style:family="text">
      <style:text-properties officeooo:rsid="00b21dad"/>
    </style:style>
    <style:style style:name="T38" style:family="text">
      <style:text-properties officeooo:rsid="00b3c8d9"/>
    </style:style>
    <style:style style:name="T39" style:family="text">
      <style:text-properties officeooo:rsid="00b5f6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9">919</text:span>/<text:span text:style-name="T22">2018</text:span></text:p>
      <text:p text:style-name="P21"><text:span text:style-name="T2">V</text:span><text:span text:style-name="T3">oto de </text:span><text:span text:style-name="T2">C</text:span><text:span text:style-name="T3">ongratulações </text:span><text:span text:style-name="T7">à</text:span><text:span text:style-name="T6"> Associação de Apicultores e Meliponicultores de Nova Petrópolis - Novamel pela sua fundação</text:span><text:span text:style-name="T4">.</text:span></text:p>
      <text:p text:style-name="P22">Considerando <text:span text:style-name="T32">que </text:span><text:span text:style-name="T33">a</text:span><text:span text:style-name="T35"> Associação de Apicultores e Meliponicultores de Nova Petrópolis – Novamel foi criada no dia 16 de julho de 2018, no município de Nova Petrópolis</text:span><text:span text:style-name="T34">.</text:span></text:p>
      <text:p text:style-name="P23"><text:span text:style-name="T8">Devido </text:span><text:span text:style-name="T10">à</text:span><text:span text:style-name="T9"> importância </text:span><text:span text:style-name="T19">que esta Associação terá na promoção da produção inteligente do mel, bem como incentivo aos produtores do município</text:span><text:span text:style-name="T20">, requer-se que s</text:span><text:span text:style-name="T21">eja consignado em Ata Voto de Congratulações </text:span><text:span text:style-name="T12">a</text:span><text:span text:style-name="T19"> Associação de Apicultores e Meliponicultores de Nova Petrópolis - Novamel pela sua fundação</text:span><text:span text:style-name="T13"> </text:span><text:span text:style-name="T14">e </text:span><text:span text:style-name="T15">s</text:span><text:span text:style-name="T16">eja oficiad</text:span><text:span text:style-name="T17">o </text:span><text:span text:style-name="T18">ao</text:span><text:span text:style-name="T11">s</text:span><text:span text:style-name="T18"> homenageado</text:span><text:span text:style-name="T11">s</text:span><text:span text:style-name="T16">, com as congratulações em nome desta Casa Legislativa.</text:span></text:p>
      <text:p text:style-name="P20"><text:span text:style-name="T24">Novo Hamburgo, </text:span><text:span text:style-name="T31">30</text:span><text:span text:style-name="T27"> </text:span><text:span text:style-name="T26">de </text:span><text:span text:style-name="T28">ju</text:span><text:span text:style-name="T30">l</text:span><text:span text:style-name="T28">h</text:span><text:span text:style-name="T26">o</text:span><text:span text:style-name="T25"> de 201</text:span><text:span text:style-name="T29">8</text:span><text:span text:style-name="T25">.</text:span></text:p>
      <text:p text:style-name="P15"/>
      <text:p text:style-name="P16"/>
      <text:p text:style-name="P16"><text:tab/>Vereador<text:span text:style-name="T23"> Felipe Kuhn Braun<text:tab/></text:span></text:p>
      <text:p text:style-name="P17"/>
      <text:p text:style-name="P3"/>
      <text:p text:style-name="P6"/>
      <text:p text:style-name="P5"/>
      <text:p text:style-name="P4"/>
      <text:p text:style-name="P19"/>
      <text:p text:style-name="P19">Obs.: Redação conforme original do autor.</text:p>
      <text:p text:style-name="P18">/<text:span text:style-name="T3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0T15:30:37.5189605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9" meta:character-count="1179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