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0d545c" officeooo:paragraph-rsid="001b5b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5b1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d3815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1f284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09221"/>
    </style:style>
    <style:style style:name="P14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284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b5b1d" style:font-weight-asian="normal" style:font-weight-complex="normal"/>
    </style:style>
    <style:style style:name="T5" style:family="text">
      <style:text-properties fo:font-weight="normal" officeooo:rsid="001b805b" style:font-weight-asian="normal" style:font-weight-complex="normal"/>
    </style:style>
    <style:style style:name="T6" style:family="text">
      <style:text-properties fo:font-weight="normal" officeooo:rsid="001f284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109221"/>
    </style:style>
    <style:style style:name="T9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5b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officeooo:rsid="00188aa7"/>
    </style:style>
    <style:style style:name="T13" style:family="text">
      <style:text-properties officeooo:rsid="001a4c72"/>
    </style:style>
    <style:style style:name="T14" style:family="text">
      <style:text-properties officeooo:rsid="001cde38"/>
    </style:style>
    <style:style style:name="T15" style:family="text">
      <style:text-properties officeooo:rsid="001f284e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8f47ae"/>
    </style:style>
    <style:style style:name="T18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757</text:span>/<text:span text:style-name="T7">2018</text:span></text:p>
      <text:p text:style-name="P5"><text:span text:style-name="T12">Limpeza e desassoreamento do Arroio Pampa, da Rua Ícaro até o Rio dos Sinos, no Bairro Canudos</text:span>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1"><text:span text:style-name="T9">Limpeza e desassoreamento do Arroio Pampa, da Rua Ícaro até o Rio dos Sinos, no Bairro Canudos</text:span><text:span text:style-name="T11">.</text:span><text:span text:style-name="T10"> </text:span><text:span text:style-name="T8">A situação do A</text:span>rroio <text:span text:style-name="T13">Pampa</text:span>, que passa pela<text:span text:style-name="T13">s Vilas Iguaçu, Alcântara, Kipling e Getúlio Vargas</text:span>, <text:span text:style-name="T13">está se tornando crítica. Além do arroio estar bastante assoreado, as obras de construção da ponte da Avenida dos Municípios estão contribuindo para o represamento do Pampa</text:span>. <text:span text:style-name="T8">Esta situação deixa os moradores, principalmente da Vila Getúlio Vargas, apreensivos e com medo, pois é ali que o arroio transborda, em dias de chuva mais intensas e as águas acabam invadindo suas casas.</text:span></text:p>
      <text:p text:style-name="P6"/>
      <text:p text:style-name="P13"/>
      <text:p text:style-name="P7"><text:span text:style-name="T3">N</text:span><text:span text:style-name="T1">ovo Hamburgo, </text:span><text:span text:style-name="T5">3</text:span><text:span text:style-name="T6">1</text:span><text:span text:style-name="T2"> de </text:span><text:span text:style-name="T5">julho</text:span><text:span text:style-name="T2"> </text:span><text:span text:style-name="T1">de 201</text:span><text:span text:style-name="T4">8</text:span><text:span text:style-name="T1">.</text:span></text:p>
      <text:p text:style-name="P14">Vere<text:span text:style-name="T15">a</text:span>dor <text:span text:style-name="T7">Nor Boeno</text:span>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8">R</text:span>edação conforme original do autor.</text:p>
      <text:p text:style-name="P15"><text:span text:style-name="T16">/</text:span>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0:41:23.355143334</dc:date>
    <meta:printed-by>Adriana Sachser</meta:printed-by>
    <meta:print-date>2014-10-27T13:53:20</meta:print-date>
    <dc:language>pt-BR</dc:language>
    <meta:editing-cycles>119</meta:editing-cycles>
    <meta:editing-duration>PT9H45M43S</meta:editing-duration>
    <dc:creator>Amanda Antoni</dc:creator>
    <meta:document-statistic meta:table-count="0" meta:image-count="1" meta:object-count="0" meta:page-count="1" meta:paragraph-count="14" meta:word-count="221" meta:character-count="1337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