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65ad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e65a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0e65ad" style:font-size-asian="8pt" style:font-weight-asian="bold" style:font-size-complex="8pt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e65ad" style:font-size-asian="18pt" style:font-weight-asian="normal" style:font-size-complex="18pt" style:font-weight-complex="normal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a47d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a47d" style:font-size-asian="6pt" style:font-size-complex="6pt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officeooo:paragraph-rsid="000e65ad" style:font-weight-asian="bold"/>
    </style:style>
    <style:style style:name="P11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" fo:font-size="12pt" fo:font-weight="normal" officeooo:paragraph-rsid="0018a4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65ad" officeooo:paragraph-rsid="0018a47d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a47d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18a4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1186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6a19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780e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8a47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e65ad"/>
    </style:style>
    <style:style style:name="T11" style:family="text">
      <style:text-properties officeooo:rsid="001780eb"/>
    </style:style>
    <style:style style:name="T12" style:family="text">
      <style:text-properties officeooo:rsid="0018a47d"/>
    </style:style>
    <style:style style:name="T13" style:family="text">
      <style:text-properties fo:letter-spacing="-0.007cm"/>
    </style:style>
    <style:style style:name="T14" style:family="text">
      <style:text-properties fo:letter-spacing="-0.007cm" officeooo:rsid="008f47ae"/>
    </style:style>
    <style:style style:name="T15" style:family="text">
      <style:text-properties officeooo:rsid="0074f4fc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7">CÂMARA MUNICIPAL DE NOVO HAMBURGO</text:p>
      <text:p text:style-name="P6">ESTADO DO RIO GRANDE DO SUL</text:p>
      <text:p text:style-name="P2"/>
      <text:p text:style-name="P2">PEDIDO DE PROVIDÊNCIAS Nº <text:span text:style-name="T12">3.758</text:span>/201<text:span text:style-name="T11">8</text:span></text:p>
      <text:p text:style-name="P14"><text:span text:style-name="T9">Operação tapa-buracos </text:span><text:span text:style-name="T7">da </text:span><text:span text:style-name="T9">R</text:span><text:span text:style-name="T7">ua Ângelo P</text:span><text:span text:style-name="T9">ro</text:span><text:span text:style-name="T7">venzano </text:span><text:span text:style-name="T4">até a Avenida Alcântara,</text:span><text:span text:style-name="T9"> </text:span><text:span text:style-name="T7">passando </text:span><text:span text:style-name="T9">em frente à EMEF Arnaldo Reinhardt, no B</text:span><text:span text:style-name="T2">airro </text:span><text:span text:style-name="T3">Canudo</text:span><text:span text:style-name="T9">s</text:span>.</text:p>
      <text:p text:style-name="P3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3"/>
      <text:p text:style-name="P11"><text:span text:style-name="T9">Operação tapa-buracos </text:span><text:span text:style-name="T7">da </text:span><text:span text:style-name="T9">R</text:span><text:span text:style-name="T7">ua Ângelo P</text:span><text:span text:style-name="T9">ro</text:span><text:span text:style-name="T7">venzano </text:span><text:span text:style-name="T4">até a Avenida Alcântara,</text:span><text:span text:style-name="T9"> </text:span><text:span text:style-name="T7">passando </text:span><text:span text:style-name="T9">em frente à EMEF Arnaldo Reinhardt, no B</text:span><text:span text:style-name="T5">airro </text:span><text:span text:style-name="T3">Canudos</text:span><text:span text:style-name="T4">, </text:span><text:span text:style-name="T7">pois a </text:span><text:span text:style-name="T6">referida rua está </text:span><text:span text:style-name="T8">quase </text:span><text:span text:style-name="T6">intransitável, o que tem causado uma </text:span><text:span text:style-name="T8">série</text:span><text:span text:style-name="T6"> de transtorno aos pais e professores da escola que precisam transitar p</text:span><text:span text:style-name="T7">elo local.</text:span></text:p>
      <text:p text:style-name="P15"/>
      <text:p text:style-name="P4"><text:tab/><text:tab/>Novo Hamburgo, <text:span text:style-name="T11">31 de julho</text:span> de 201<text:span text:style-name="T11">8</text:span>.</text:p>
      <text:p text:style-name="P4"/>
      <text:p text:style-name="P4"/>
      <text:p text:style-name="P4"/>
      <text:p text:style-name="P4"/>
      <text:p text:style-name="P4"/>
      <text:p text:style-name="P5">Vereador <text:span text:style-name="T10">Nor Boeno</text:span></text:p>
      <text:p text:style-name="P1"/>
      <text:p text:style-name="P1"/>
      <text:p text:style-name="P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15">R</text:span>edação conforme original do autor.</text:p>
      <text:p text:style-name="P12"><text:span text:style-name="T13">/</text:span>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a47d" style:font-size-asian="6pt" style:font-size-complex="6pt"/>
    </style:style>
    <style:style style:name="M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a47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e sangue, doe órgãos, SALVE UMA VIDA. (Lei Municipal Nº 31/98, de 19 de maio de 1998)</text:p>
        <text:p text:style-name="MP1">Contribua com o Fundo Municipal da Criança e do Adolescente (Lei Municipal Nº 1.180/2004, de 13 de outubro de 2004)</text:p>
        <text:p text:style-name="MP2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1T12:03:32.133503328</meta:creation-date>
    <dc:date>2018-07-31T10:46:52.472401546</dc:date>
    <dc:creator>Amanda Antoni</dc:creator>
    <meta:editing-duration>PT1H14S</meta:editing-duration>
    <meta:editing-cycles>8</meta:editing-cycles>
    <meta:generator>LibreOffice/4.3.3.2$Linux_X86_64 LibreOffice_project/430m0$Build-2</meta:generator>
    <meta:document-statistic meta:table-count="0" meta:image-count="1" meta:object-count="0" meta:page-count="1" meta:paragraph-count="14" meta:word-count="177" meta:character-count="1102" meta:non-whitespace-character-count="935"/>
  </office:meta>
</office:document-meta>
</file>