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b5f4" officeooo:paragraph-rsid="001f0f6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a2372"/>
    </style:style>
    <style:style style:name="P13" style:family="paragraph" style:parent-style-name="Standard" style:master-page-name=""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237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237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margin-left="12.501cm" fo:margin-right="0cm" fo:margin-top="1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5168d" style:font-weight-asian="normal" style:font-weight-complex="normal"/>
    </style:style>
    <style:style style:name="T5" style:family="text">
      <style:text-properties fo:font-weight="normal" officeooo:rsid="00272861" style:font-weight-asian="normal" style:font-weight-complex="normal"/>
    </style:style>
    <style:style style:name="T6" style:family="text">
      <style:text-properties fo:font-weight="normal" officeooo:rsid="002a2372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5fb3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d11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2372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officeooo:rsid="000d545c"/>
    </style:style>
    <style:style style:name="T16" style:family="text">
      <style:text-properties officeooo:rsid="0020c7a5"/>
    </style:style>
    <style:style style:name="T17" style:family="text">
      <style:text-properties officeooo:rsid="0025fb33"/>
    </style:style>
    <style:style style:name="T18" style:family="text">
      <style:text-properties officeooo:rsid="002a2372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8f47ae"/>
    </style:style>
    <style:style style:name="T21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8">3.760</text:span>/<text:span text:style-name="T7">2018</text:span></text:p>
      <text:p text:style-name="P10"><text:span text:style-name="T16">Patrolamento e c</text:span>olocação de brita<text:span text:style-name="T18">s</text:span> <text:span text:style-name="T17">no Beco Ultra-leve, na Vila Getúlio Vargas, no Bairro Canudos.</text:span></text:p>
      <text:p text:style-name="P9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2"><text:span text:style-name="T10">Patrolamento e c</text:span><text:span text:style-name="T9">olocação de brita</text:span><text:span text:style-name="T13">s</text:span><text:span text:style-name="T9"> </text:span><text:span text:style-name="T11">no Beco Ultra-leve, na Vila Getúlio Vargas, no Bairro Canudos.</text:span><text:span text:style-name="T9"> </text:span><text:span text:style-name="T8">Os moradores solicitam o patrolamento e colocação de brita para melhorar as condições de trafegabilidade </text:span><text:span text:style-name="T11">da </text:span><text:span text:style-name="T12">rua</text:span><text:span text:style-name="T8">, tanto para os veículos como para os transeuntes.</text:span></text:p>
      <text:p text:style-name="P7"/>
      <text:p text:style-name="P5"><text:span text:style-name="T3">N</text:span><text:span text:style-name="T1">ovo Hamburgo, </text:span><text:span text:style-name="T5">3</text:span><text:span text:style-name="T6">1</text:span><text:span text:style-name="T2"> de </text:span><text:span text:style-name="T4">julho</text:span><text:span text:style-name="T2"> </text:span><text:span text:style-name="T1">de 201</text:span><text:span text:style-name="T4">8</text:span><text:span text:style-name="T1">.</text:span></text:p>
      <text:p text:style-name="P17"><text:span text:style-name="T14">V</text:span>ereador <text:span text:style-name="T7">Nor Boeno</text:span></text:p>
      <text:p text:style-name="P13"/>
      <text:p text:style-name="P14"/>
      <text:p text:style-name="P14"/>
      <text:p text:style-name="P14"/>
      <text:p text:style-name="P14"/>
      <text:p text:style-name="P16">Obs.: <text:span text:style-name="T21">R</text:span>edação conforme original do autor.</text:p>
      <text:p text:style-name="P15"><text:span text:style-name="T19">/</text:span>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31T10:53:18.659689115</dc:date>
    <meta:printed-by>Adriana Sachser</meta:printed-by>
    <meta:print-date>2014-10-27T13:53:20</meta:print-date>
    <dc:language>pt-BR</dc:language>
    <meta:editing-cycles>132</meta:editing-cycles>
    <meta:editing-duration>PT11H4M50S</meta:editing-duration>
    <dc:creator>Amanda Antoni</dc:creator>
    <meta:document-statistic meta:table-count="0" meta:image-count="1" meta:object-count="0" meta:page-count="1" meta:paragraph-count="14" meta:word-count="166" meta:character-count="1030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