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a79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b5f4" officeooo:paragraph-rsid="001f0f64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a08f3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f0f64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12.501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08f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a08f3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2a08f3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officeooo:paragraph-rsid="002a08f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5168d" style:font-weight-asian="normal" style:font-weight-complex="normal"/>
    </style:style>
    <style:style style:name="T5" style:family="text">
      <style:text-properties fo:font-weight="normal" officeooo:rsid="00272861" style:font-weight-asian="normal" style:font-weight-complex="normal"/>
    </style:style>
    <style:style style:name="T6" style:family="text">
      <style:text-properties fo:font-weight="normal" officeooo:rsid="002a08f3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5fb3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6d11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9754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a08f3" style:font-size-asian="12pt" style:font-weight-asian="normal" style:font-size-complex="12pt" style:font-weight-complex="normal"/>
    </style:style>
    <style:style style:name="T14" style:family="text">
      <style:text-properties officeooo:rsid="001f0f64"/>
    </style:style>
    <style:style style:name="T15" style:family="text">
      <style:text-properties officeooo:rsid="000d545c"/>
    </style:style>
    <style:style style:name="T16" style:family="text">
      <style:text-properties officeooo:rsid="0025fb33"/>
    </style:style>
    <style:style style:name="T17" style:family="text">
      <style:text-properties officeooo:rsid="00297546"/>
    </style:style>
    <style:style style:name="T18" style:family="text">
      <style:text-properties officeooo:rsid="002a08f3"/>
    </style:style>
    <style:style style:name="T19" style:family="text">
      <style:text-properties fo:letter-spacing="-0.007cm"/>
    </style:style>
    <style:style style:name="T20" style:family="text">
      <style:text-properties fo:letter-spacing="-0.007cm" officeooo:rsid="008f47ae"/>
    </style:style>
    <style:style style:name="T21" style:family="text">
      <style:text-properties officeooo:rsid="0074f4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8">3.761</text:span>/<text:span text:style-name="T7">2018</text:span></text:p>
      <text:p text:style-name="P9"><text:span text:style-name="T17">C</text:span>olocação de brita<text:span text:style-name="T18">s</text:span> <text:span text:style-name="T16">na Travessa Das Artes, no Bairro Canudos.</text:span></text:p>
      <text:p text:style-name="P8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1"><text:span text:style-name="T12">C</text:span><text:span text:style-name="T9">olocação de brita</text:span><text:span text:style-name="T13">s</text:span><text:span text:style-name="T9"> </text:span><text:span text:style-name="T10">na Travessa Das Artes, no Bairro Canudos.</text:span><text:span text:style-name="T9"> </text:span><text:span text:style-name="T8">Os moradores </text:span><text:span text:style-name="T10">da </text:span><text:span text:style-name="T11">referida </text:span><text:span text:style-name="T13">t</text:span><text:span text:style-name="T12">ravessa</text:span><text:span text:style-name="T10"> </text:span><text:span text:style-name="T8">solicitam </text:span><text:span text:style-name="T12">a</text:span><text:span text:style-name="T8"> colocação de brita</text:span><text:span text:style-name="T13">s</text:span><text:span text:style-name="T8"> para melhorar as condições de trafegabilidade, tanto para os veículos como para os transeuntes </text:span><text:span text:style-name="T12">que utilizam a via.</text:span></text:p>
      <text:p text:style-name="P12"/>
      <text:p text:style-name="P5"><text:span text:style-name="T3">N</text:span><text:span text:style-name="T1">ovo Hamburgo, </text:span><text:span text:style-name="T5">3</text:span><text:span text:style-name="T6">1</text:span><text:span text:style-name="T2"> de </text:span><text:span text:style-name="T4">julho</text:span><text:span text:style-name="T2"> </text:span><text:span text:style-name="T1">de 201</text:span><text:span text:style-name="T4">8</text:span><text:span text:style-name="T1">.</text:span></text:p>
      <text:p text:style-name="P13"><text:span text:style-name="T14">V</text:span>ereador <text:span text:style-name="T7">Nor Boeno</text:span></text:p>
      <text:p text:style-name="P17"/>
      <text:p text:style-name="P16"/>
      <text:p text:style-name="P16"/>
      <text:p text:style-name="P16"/>
      <text:p text:style-name="P16"/>
      <text:p text:style-name="P14">Obs.: <text:span text:style-name="T21">R</text:span>edação conforme original do autor.</text:p>
      <text:p text:style-name="P15"><text:span text:style-name="T19">/</text:span><text:span text:style-name="T2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31T10:55:46.447023785</dc:date>
    <meta:printed-by>Adriana Sachser</meta:printed-by>
    <meta:print-date>2014-10-27T13:53:20</meta:print-date>
    <dc:language>pt-BR</dc:language>
    <meta:editing-cycles>132</meta:editing-cycles>
    <meta:editing-duration>PT11H9M51S</meta:editing-duration>
    <dc:creator>Amanda Antoni</dc:creator>
    <meta:document-statistic meta:table-count="0" meta:image-count="1" meta:object-count="0" meta:page-count="1" meta:paragraph-count="14" meta:word-count="159" meta:character-count="977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