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97b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paragraph-rsid="00297ba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1" fo:font-size="12pt" officeooo:paragraph-rsid="00297ba1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1" fo:font-size="12pt" officeooo:paragraph-rsid="00297ba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97ba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35b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49ad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4b39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6d51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97ba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d8f01"/>
    </style:style>
    <style:style style:name="T21" style:family="text">
      <style:text-properties officeooo:rsid="001e0843"/>
    </style:style>
    <style:style style:name="T22" style:family="text">
      <style:text-properties officeooo:rsid="001e7872"/>
    </style:style>
    <style:style style:name="T23" style:family="text">
      <style:text-properties officeooo:rsid="00249ad5"/>
    </style:style>
    <style:style style:name="T24" style:family="text">
      <style:text-properties officeooo:rsid="0026d512"/>
    </style:style>
    <style:style style:name="T25" style:family="text">
      <style:text-properties officeooo:rsid="00297ba1"/>
    </style:style>
    <style:style style:name="T26" style:family="text">
      <style:text-properties fo:letter-spacing="-0.007cm"/>
    </style:style>
    <style:style style:name="T27" style:family="text">
      <style:text-properties fo:letter-spacing="-0.007cm" officeooo:rsid="008f47ae"/>
    </style:style>
    <style:style style:name="T28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5">3.762</text:span>/201<text:span text:style-name="T20">8</text:span></text:p>
      <text:p text:style-name="P10"><text:span text:style-name="T21">Operação tapa-buracos, com urgência,</text:span> <text:span text:style-name="T23">na Rua Bruno Werner Storck, nº 661, no B</text:span>airro <text:span text:style-name="T22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12"><text:span text:style-name="T11">Operação tapa-buracos, com urgência,</text:span><text:span text:style-name="T6"> </text:span><text:span text:style-name="T16">na Rua Bruno Werner Storck, nº 661, no B</text:span><text:span text:style-name="T6">airro </text:span><text:span text:style-name="T12">Canudos</text:span><text:span text:style-name="T6">.</text:span><text:span text:style-name="T11"> E</text:span><text:span text:style-name="T10">sta é uma importante via d</text:span><text:span text:style-name="T15">e ligação do</text:span><text:span text:style-name="T11"> </text:span><text:span text:style-name="T19">b</text:span><text:span text:style-name="T18">airro e tem</text:span><text:span text:style-name="T9"> um tr</text:span><text:span text:style-name="T19">á</text:span><text:span text:style-name="T9">fego </text:span><text:span text:style-name="T13">bastante</text:span><text:span text:style-name="T9"> intenso, o que por si só, já causa o desgaste e precarização da </text:span><text:span text:style-name="T10">rua</text:span><text:span text:style-name="T9">, </text:span><text:span text:style-name="T17">com o período de chuvas, próprias da estação do ano, </text:span><text:span text:style-name="T18">o</text:span><text:span text:style-name="T10">s buracos aparecem </text:span><text:span text:style-name="T17">da noite para o dia </text:span><text:span text:style-name="T10">e rapidamente se transformam em verdadeiras crateras</text:span><text:span text:style-name="T15">. O motivo da urgência é que no endereço citado </text:span><text:span text:style-name="T18">é de fronte a uma parda de ônibus</text:span><text:span text:style-name="T15">, situação que aumenta os</text:span><text:span text:style-name="T5"> transtorno ao </text:span><text:span text:style-name="T10">trânsito</text:span><text:span text:style-name="T7"> e coloca em risco a integridade física </text:span><text:span text:style-name="T8">dos transeuntes</text:span><text:span text:style-name="T14">.</text:span></text:p>
      <text:p text:style-name="P13"/>
      <text:p text:style-name="P9"/>
      <text:p text:style-name="P9"><text:tab/><text:tab/>Novo Hamburgo, <text:span text:style-name="T24">31 de julho </text:span>de 201<text:span text:style-name="T20">8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6"/>
      <text:p text:style-name="P15"/>
      <text:p text:style-name="P15"/>
      <text:p text:style-name="P17">Obs.: <text:span text:style-name="T28">R</text:span>edação conforme original do autor.</text:p>
      <text:p text:style-name="P14"><text:span text:style-name="T26">/</text:span><text:span text:style-name="T2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31T10:58:03.757460787</dc:date>
    <meta:print-date>2016-10-24T11:21:00</meta:print-date>
    <meta:editing-cycles>23</meta:editing-cycles>
    <meta:editing-duration>PT2H13M57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25" meta:character-count="1331" meta:non-whitespace-character-count="1116"/>
  </office:meta>
</office:document-meta>
</file>