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9f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59f1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259f1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9f1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b47"/>
    </style:style>
    <style:style style:name="T10" style:family="text">
      <style:text-properties officeooo:rsid="001e0726"/>
    </style:style>
    <style:style style:name="T11" style:family="text">
      <style:text-properties officeooo:rsid="0023aaf2"/>
    </style:style>
    <style:style style:name="T12" style:family="text">
      <style:text-properties officeooo:rsid="00259f15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8f47ae"/>
    </style:style>
    <style:style style:name="T15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763</text:span>/201<text:span text:style-name="T10">8</text:span></text:p>
      <text:p text:style-name="P10"><text:span text:style-name="T10">Recolhimento de entulhos na Avenida dos Municípios, na esquina com a Rua Bruno Werner Storck, no Bairro Canudos.</text:span> 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10">Recolhimento de entulhos na Avenida dos Municípios, na esquina com a Rua Bruno Werner Storck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, </text:span><text:span text:style-name="T5">e tem receio </text:span><text:span text:style-name="T7">que o local venha a </text:span><text:span text:style-name="T5">s</text:span><text:span text:style-name="T3">e torn</text:span><text:span text:style-name="T5">ar</text:span><text:span text:style-name="T3"> </text:span><text:span text:style-name="T2">um 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8">Novo Hamburgo, <text:span text:style-name="T11">31 de julho</text:span> de 201<text:span text:style-name="T10">8</text:span>.</text:p>
      <text:p text:style-name="P8"/>
      <text:p text:style-name="P9"/>
      <text:p text:style-name="P9"/>
      <text:p text:style-name="P9"/>
      <text:p text:style-name="P9">Vereador <text:span text:style-name="T9">Nor Boeno</text:span></text:p>
      <text:p text:style-name="P6"/>
      <text:p text:style-name="P6"/>
      <text:p text:style-name="P14"/>
      <text:p text:style-name="P14"/>
      <text:p text:style-name="P14"/>
      <text:p text:style-name="P15">Obs.: <text:span text:style-name="T15">R</text:span>edação conforme original do autor.</text:p>
      <text:p text:style-name="P13"><text:span text:style-name="T13">/</text:span>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9" meta:character-count="1144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