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6042" officeooo:paragraph-rsid="003c78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534c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ffdf" officeooo:paragraph-rsid="004534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4534c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34c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7c3f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c4503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c78d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34e8e" style:font-size-asian="12pt" style:font-weight-asian="normal" style:font-size-complex="12pt" style:font-weight-complex="normal"/>
    </style:style>
    <style:style style:name="T8" style:family="text">
      <style:text-properties officeooo:rsid="003a6042"/>
    </style:style>
    <style:style style:name="T9" style:family="text">
      <style:text-properties officeooo:rsid="003c4503"/>
    </style:style>
    <style:style style:name="T10" style:family="text">
      <style:text-properties officeooo:rsid="003c78d6"/>
    </style:style>
    <style:style style:name="T11" style:family="text">
      <style:text-properties officeooo:rsid="00434e8e"/>
    </style:style>
    <style:style style:name="T12" style:family="text">
      <style:text-properties officeooo:rsid="004534cd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8f47ae"/>
    </style:style>
    <style:style style:name="T15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3.764</text:span>/201<text:span text:style-name="T11">8</text:span></text:p>
      <text:p text:style-name="P12"><text:span text:style-name="T10">Colocação </text:span>de areia de lagoa <text:span text:style-name="T11">no campinho da Praça da Travessa das Artes, no Bairro Canudos</text:span>.</text:p>
      <text:p text:style-name="P9"><text:span text:style-name="T8">S</text:span>olicita-<text:span text:style-name="T8">se</text:span>, após os trâmites regimentais, <text:span text:style-name="T8">que seja enviada </text:span>cópia da presente proposição ao <text:span text:style-name="T8">Poder Executivo</text:span>, para que <text:span text:style-name="T9">realize as seguintes providências</text:span>:</text:p>
      <text:p text:style-name="P9"/>
      <text:p text:style-name="P13"><text:span text:style-name="T6">Colocação </text:span><text:span text:style-name="T5">de areia de lagoa </text:span><text:span text:style-name="T7">no campinho da Praça da Travessa das Artes, no Bairro Canudos.</text:span><text:span text:style-name="T1"> </text:span><text:span text:style-name="T7">O</text:span><text:span text:style-name="T6"> referido camp</text:span><text:span text:style-name="T7">inho</text:span><text:span text:style-name="T6"> </text:span><text:span text:style-name="T7">está</text:span><text:span text:style-name="T2"> </text:span><text:span text:style-name="T6">quase </text:span><text:span text:style-name="T7">sem</text:span><text:span text:style-name="T6"> areia </text:span><text:span text:style-name="T7">e com algumas poças de água. Atualmente o campinho se encontra </text:span><text:span text:style-name="T6">ina</text:span><text:span text:style-name="T4">dequad</text:span><text:span text:style-name="T6">o</text:span><text:span text:style-name="T4"> </text:span><text:span text:style-name="T3">para </text:span><text:span text:style-name="T6">a prática esportiva das crianças que dele fazem uso</text:span><text:span text:style-name="T1">.</text:span> </text:p>
      <text:p text:style-name="P14"/>
      <text:p text:style-name="P10">Novo Hamburgo, <text:span text:style-name="T11">31 de julho</text:span> de 201<text:span text:style-name="T11">8</text:span>.</text:p>
      <text:p text:style-name="P10"/>
      <text:p text:style-name="P10"/>
      <text:p text:style-name="P10"/>
      <text:p text:style-name="P11">Vereador <text:span text:style-name="T11">Nor Boeno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16"/>
      <text:p text:style-name="P17">Obs.: <text:span text:style-name="T15">R</text:span>edação conforme original do autor.</text:p>
      <text:p text:style-name="P15"><text:span text:style-name="T13">/</text:span>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manda Antoni</dc:creator>
    <dc:date>2018-07-31T11:01:05.032966114</dc:date>
    <meta:printed-by>Mauricio Cornely</meta:printed-by>
    <meta:print-date>2016-05-31T16:42:28</meta:print-date>
    <dc:language>pt-BR</dc:language>
    <meta:editing-cycles>117</meta:editing-cycles>
    <meta:editing-duration>PT6H51M16S</meta:editing-duration>
    <meta:document-statistic meta:table-count="0" meta:image-count="1" meta:object-count="0" meta:page-count="1" meta:paragraph-count="14" meta:word-count="172" meta:character-count="1028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