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rsid="00bc4002" officeooo:paragraph-rsid="00b866c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rsid="00c2a3a6" officeooo:paragraph-rsid="00c2a3a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74ca3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2a3a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2a3a6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c2a3a6" fo:hyphenate="false" fo:hyphenation-remain-char-count="2" fo:hyphenation-push-char-count="2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rsid="00c2a3a6" officeooo:paragraph-rsid="00c2a3a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2a3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648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ce24a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2a3a6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ce2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c2a3a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88029"/>
    </style:style>
    <style:style style:name="T39" style:family="text">
      <style:text-properties officeooo:rsid="00b6dc2d"/>
    </style:style>
    <style:style style:name="T40" style:family="text">
      <style:text-properties officeooo:rsid="00c2a3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REQUERIMENTO N<text:span text:style-name="T2">º 914/</text:span>20<text:span text:style-name="T37">18</text:span></text:p>
      <text:p text:style-name="P20"><text:span text:style-name="T3">Voto de 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José Bruno Soares</text:span><text:span text:style-name="T10">.</text:span></text:p>
      <text:p text:style-name="P16"><text:span text:style-name="T25">Considerando 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José Bruno Soares</text:span><text:span text:style-name="T7"> </text:span><text:span text:style-name="T9">aos </text:span><text:span text:style-name="T13">72</text:span><text:span text:style-name="T21"> </text:span><text:span text:style-name="T8">anos</text:span><text:span text:style-name="T32">,</text:span><text:span text:style-name="T27"> </text:span><text:span text:style-name="T30">ocorrido em </text:span><text:span text:style-name="T35">3</text:span><text:span text:style-name="T34">0</text:span><text:span text:style-name="T31"> de </text:span><text:span text:style-name="T34">ju</text:span><text:span text:style-name="T36">l</text:span><text:span text:style-name="T34">h</text:span><text:span text:style-name="T33">o</text:span><text:span text:style-name="T31"> de 201</text:span><text:span text:style-name="T33">8</text:span><text:span text:style-name="T25">.</text:span></text:p>
      <text:p text:style-name="P15"/>
      <text:p text:style-name="P17"><text:span text:style-name="T23">Por considerarmos que</text:span><text:span text:style-name="T6"> </text:span><text:span text:style-name="T12">o</text:span><text:span text:style-name="T8"> </text:span><text:span text:style-name="T10">Senhor</text:span><text:span text:style-name="T11"> <text:s/></text:span><text:span text:style-name="T13">José Bruno Soares</text:span><text:span text:style-name="T10"> </text:span><text:span text:style-name="T23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/>
      <text:p text:style-name="P14"><text:span text:style-name="T28">Dessa forma, requer-se que s</text:span><text:span text:style-name="T26">eja consignado em </text:span><text:span text:style-name="T29">A</text:span><text:span text:style-name="T26">ta Voto de </text:span><text:span text:style-name="T14">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José Bruno Soares</text:span><text:span text:style-name="T3"> e </text:span><text:span text:style-name="T5">s</text:span><text:span text:style-name="T15">eja oficiado aos familiares</text:span><text:span text:style-name="T18">, </text:span><text:span text:style-name="T14">com as condolências em nome</text:span><text:span text:style-name="T15"> desta Casa Legislativa.</text:span></text:p>
      <text:p text:style-name="P19">Novo Hamburgo, <text:span text:style-name="T40">31 de julho </text:span>de 201<text:span text:style-name="T39">8</text:span>.</text:p>
      <text:p text:style-name="P18">Vereador <text:span text:style-name="T38">Felipe Kuhn Braun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8"/>
      <text:p text:style-name="P9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4">R</text:span>edação conforme original do autor.</text:p>
      <text:p text:style-name="P12"><text:span text:style-name="T16">/</text:span><text:span text:style-name="T17">A</text:span><text:span text:style-name="T1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31T12:00:57.087668477</dc:date>
    <meta:printed-by>Elisangela Schimidt</meta:printed-by>
    <meta:print-date>2018-07-02T16:52:59.972722074</meta:print-date>
    <dc:language>pt-BR</dc:language>
    <meta:editing-cycles>207</meta:editing-cycles>
    <meta:editing-duration>PT19H17M46S</meta:editing-duration>
    <dc:creator>Adriana Sachser</dc:creator>
    <meta:document-statistic meta:table-count="0" meta:image-count="1" meta:object-count="0" meta:page-count="1" meta:paragraph-count="15" meta:word-count="193" meta:character-count="1153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