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659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591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46cf8"/>
    </style:style>
    <style:style style:name="T15" style:family="text">
      <style:text-properties officeooo:rsid="008659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766</text:span>/201<text:span text:style-name="T10">8</text:span></text:p>
      <text:p text:style-name="P15"><text:span text:style-name="T13">O</text:span>peração tapa-buracos <text:span text:style-name="T11">na Avenida Floresta, em frente à USF Boa Saú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Avenida Floresta, em frente à USF Boa Saú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31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5">AA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56" meta:character-count="939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