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7486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689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7486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9382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8986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b689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15bf0"/>
    </style:style>
    <style:style style:name="T16" style:family="text">
      <style:text-properties officeooo:rsid="005b6e56"/>
    </style:style>
    <style:style style:name="T17" style:family="text">
      <style:text-properties officeooo:rsid="00795c03"/>
    </style:style>
    <style:style style:name="T18" style:family="text">
      <style:text-properties officeooo:rsid="00820eba"/>
    </style:style>
    <style:style style:name="T19" style:family="text">
      <style:text-properties officeooo:rsid="008b68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9">3.768</text:span>/201<text:span text:style-name="T14">8</text:span></text:p>
      <text:p text:style-name="P16"><text:span text:style-name="T17">O</text:span>peração tapa-buracos <text:span text:style-name="T15">na Rua Managuá (totalizando 15 buracos), no Bairro Santo Afonso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><text:span text:style-name="T6">O</text:span><text:span text:style-name="T4">peração tapa-buracos </text:span><text:span text:style-name="T5">na Rua Managuá, </text:span><text:span text:style-name="T7">em frente aos nºs 50, 63, 108, 124, 143, 243, 211, 235, 257, 312, </text:span><text:span text:style-name="T8">391, 450, 741, 759 </text:span><text:span text:style-name="T9">e </text:span><text:span text:style-name="T8">769,</text:span><text:span text:style-name="T5"> no </text:span><text:span text:style-name="T10">B</text:span><text:span text:style-name="T5">airro Santo Afons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8">31 de julho de 2018</text:span>.</text:p>
      <text:p text:style-name="P9"/>
      <text:p text:style-name="P12">Vereador <text:span text:style-name="T12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3">R</text:span>edação conforme original do autor.</text:p>
      <text:p text:style-name="P18">/<text:span text:style-name="T19">AAA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0T08:33:14.455863470</meta:print-date>
    <meta:document-statistic meta:table-count="0" meta:image-count="1" meta:object-count="0" meta:page-count="1" meta:paragraph-count="14" meta:word-count="175" meta:character-count="1040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