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a1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fef5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dd15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0ab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a1f7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b9f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8dd1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5b6e56"/>
    </style:style>
    <style:style style:name="T15" style:family="text">
      <style:text-properties officeooo:rsid="00820eba"/>
    </style:style>
    <style:style style:name="T16" style:family="text">
      <style:text-properties style:font-name="Nimbus Roman No9 L" fo:font-size="12pt" fo:font-weight="normal" officeooo:rsid="0040479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95c0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15bf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90ab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a1f7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b9fe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8dd154" style:font-size-asian="12pt" style:font-weight-asian="normal" style:font-size-complex="12pt" style:font-weight-complex="normal"/>
    </style:style>
    <style:style style:name="T23" style:family="text">
      <style:text-properties officeooo:rsid="008dd1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3">3.770</text:span>/201<text:span text:style-name="T13">8</text:span></text:p>
      <text:p text:style-name="P16"><text:span text:style-name="T17">O</text:span><text:span text:style-name="T16">peração tapa-buracos </text:span><text:span text:style-name="T18">na Rua </text:span><text:span text:style-name="T20">Leopoldo Wasun</text:span><text:span text:style-name="T19"> </text:span><text:span text:style-name="T21">(totalizando 7 buracos),</text:span><text:span text:style-name="T18"> no </text:span><text:span text:style-name="T22">B</text:span><text:span text:style-name="T18">airro Santo Afonso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T5">O</text:span><text:span text:style-name="T3">peração tapa-buracos </text:span><text:span text:style-name="T4">na Rua </text:span><text:span text:style-name="T7">Leopoldo Wasun</text:span><text:span text:style-name="T6">, </text:span><text:span text:style-name="T7">em frente aos nºs 419, 464, 525, </text:span><text:span text:style-name="T8">550, 549, 695 e 756,</text:span><text:span text:style-name="T4"> no </text:span><text:span text:style-name="T9">B</text:span><text:span text:style-name="T4">airro Santo Afonso, </text:span><text:span text:style-name="T2">uma vez que é conveniente que a via esteja em boas condições de uso, a fim de evitar acidentes e prejuízos ao contribuinte.</text:span></text:p>
      <text:p text:style-name="P10">Novo Hamburgo, <text:span text:style-name="T15">31 de julho de 2018</text:span>.</text:p>
      <text:p text:style-name="P9"/>
      <text:p text:style-name="P12">Vereador <text:span text:style-name="T11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2">R</text:span>edação conforme original do autor.</text:p>
      <text:p text:style-name="P18">/<text:span text:style-name="T14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04:50.302163844</meta:print-date>
    <meta:document-statistic meta:table-count="0" meta:image-count="1" meta:object-count="0" meta:page-count="1" meta:paragraph-count="14" meta:word-count="169" meta:character-count="1015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