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90a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fef5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0ca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0ab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b0ca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5b6e56"/>
    </style:style>
    <style:style style:name="T13" style:family="text">
      <style:text-properties officeooo:rsid="00820eba"/>
    </style:style>
    <style:style style:name="T14" style:family="text">
      <style:text-properties style:font-name="Nimbus Roman No9 L" fo:font-size="12pt" fo:font-weight="normal" officeooo:rsid="0040479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95c03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15bf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890abb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b0cae" style:font-size-asian="12pt" style:font-weight-asian="normal" style:font-size-complex="12pt" style:font-weight-complex="normal"/>
    </style:style>
    <style:style style:name="T19" style:family="text">
      <style:text-properties officeooo:rsid="008b0c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9">3.771</text:span>/201<text:span text:style-name="T11">8</text:span></text:p>
      <text:p text:style-name="P16"><text:span text:style-name="T15">O</text:span><text:span text:style-name="T14">peração tapa-buracos </text:span><text:span text:style-name="T16">na Rua </text:span><text:span text:style-name="T17">Costa Rica (totalizando 6 buracos),</text:span><text:span text:style-name="T16"> no </text:span><text:span text:style-name="T18">B</text:span><text:span text:style-name="T16">airro Santo Afonso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5">O</text:span><text:span text:style-name="T3">peração tapa-buracos </text:span><text:span text:style-name="T4">na Rua </text:span><text:span text:style-name="T6">Costa Rica,</text:span><text:span text:style-name="T4"> </text:span><text:span text:style-name="T6">em frente aos nºs 54, 115, 221, 267, 403 e 419</text:span><text:span text:style-name="T4">, no </text:span><text:span text:style-name="T7">B</text:span><text:span text:style-name="T4">airro Santo Afonso, </text:span><text:span text:style-name="T2">uma vez que é conveniente que a via esteja em boas condições de uso, a fim de evitar acidentes e prejuízos ao contribuinte.</text:span></text:p>
      <text:p text:style-name="P10">Novo Hamburgo, <text:span text:style-name="T13">31 de julh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2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06:50.113019932</meta:print-date>
    <meta:document-statistic meta:table-count="0" meta:image-count="1" meta:object-count="0" meta:page-count="1" meta:paragraph-count="14" meta:word-count="168" meta:character-count="1001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