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55b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850c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850c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20eba"/>
    </style:style>
    <style:style style:name="T16" style:family="text">
      <style:text-properties officeooo:rsid="008850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3.774</text:span>/201<text:span text:style-name="T11">8</text:span></text:p>
      <text:p text:style-name="P16"><text:span text:style-name="T14">O</text:span>peração tapa-buracos <text:span text:style-name="T12">na Rua do Progresso, em frente ao nº 51, no Bairro Santo Afonso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6">O</text:span><text:span text:style-name="T4">peração tapa-buracos </text:span><text:span text:style-name="T5">na Rua do Progresso, em frente ao nº 51, no </text:span><text:span text:style-name="T7">B</text:span><text:span text:style-name="T5">airro Santo Afons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5">31 de julho de 2018</text:span>.</text:p>
      <text:p text:style-name="P9"/>
      <text:p text:style-name="P12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0">R</text:span>edação conforme original do autor.</text:p>
      <text:p text:style-name="P18">/<text:span text:style-name="T13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14:05.892280152</meta:print-date>
    <meta:document-statistic meta:table-count="0" meta:image-count="1" meta:object-count="0" meta:page-count="1" meta:paragraph-count="14" meta:word-count="164" meta:character-count="973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