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3e3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dd1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4f0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7dd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15bf0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820eba"/>
    </style:style>
    <style:style style:name="T17" style:family="text">
      <style:text-properties officeooo:rsid="0087d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3.775</text:span>/201<text:span text:style-name="T12">8</text:span></text:p>
      <text:p text:style-name="P16"><text:span text:style-name="T15">O</text:span>peração tapa-buracos <text:span text:style-name="T13">na Rua Valparaíso, em frente aos nºs 881, 620, 462, 414 e 203, no Bairro Santo Afons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5">na Rua Valparaíso, em frente ao nº 881, </text:span><text:span text:style-name="T7">620, 462, 414 e 203, </text:span><text:span text:style-name="T5">no </text:span><text:span text:style-name="T8">B</text:span><text:span text:style-name="T5">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6">31 de julh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1">R</text:span>edação conforme original do autor.</text:p>
      <text:p text:style-name="P18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16:32.273469101</meta:print-date>
    <meta:document-statistic meta:table-count="0" meta:image-count="1" meta:object-count="0" meta:page-count="1" meta:paragraph-count="14" meta:word-count="172" meta:character-count="101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