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3ac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757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3ac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6757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415bf0"/>
    </style:style>
    <style:style style:name="T14" style:family="text">
      <style:text-properties officeooo:rsid="005b6e56"/>
    </style:style>
    <style:style style:name="T15" style:family="text">
      <style:text-properties officeooo:rsid="00795c03"/>
    </style:style>
    <style:style style:name="T16" style:family="text">
      <style:text-properties officeooo:rsid="00820eba"/>
    </style:style>
    <style:style style:name="T17" style:family="text">
      <style:text-properties officeooo:rsid="008675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3.776</text:span>/201<text:span text:style-name="T12">8</text:span></text:p>
      <text:p text:style-name="P16"><text:span text:style-name="T15">O</text:span>peração tapa-buracos <text:span text:style-name="T13">na Rua Assuncion (totalizando 9 buracos), no Bairro Santo Afonso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6">O</text:span><text:span text:style-name="T4">peração tapa-buracos </text:span><text:span text:style-name="T5">na Rua Assuncion, </text:span><text:span text:style-name="T7">em frente aos</text:span><text:span text:style-name="T5"> nºs 357, 464, 495, 482, 521, 714, 751, 965, 1036, no </text:span><text:span text:style-name="T8">B</text:span><text:span text:style-name="T5">airro Santo Afons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6">31 de julho de 2018</text:span>.</text:p>
      <text:p text:style-name="P9"/>
      <text:p text:style-name="P12">Vereador <text:span text:style-name="T10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1">R</text:span>edação conforme original do autor.</text:p>
      <text:p text:style-name="P18">/<text:span text:style-name="T14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20:44.451619746</meta:print-date>
    <meta:document-statistic meta:table-count="0" meta:image-count="1" meta:object-count="0" meta:page-count="1" meta:paragraph-count="14" meta:word-count="168" meta:character-count="1015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